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7 3 2 2 4 2 2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size-complex="10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4" style:parent-style-name="Основнойшрифтабзаца" style:family="text">
      <style:text-properties fo:color="#FF0000"/>
    </style:style>
    <style:style style:name="P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  <style:text-properties fo:color="#FF0000" fo:font-size="14pt" style:font-size-asian="14pt" style:font-size-complex="14pt"/>
    </style:style>
    <style:style style:name="P18" style:parent-style-name="Textbody" style:family="paragraph">
      <style:paragraph-properties fo:text-align="center"/>
      <style:text-properties fo:color="#FF0000" fo:font-size="14pt" style:font-size-asian="14pt" style:font-size-complex="14pt"/>
    </style:style>
    <style:style style:name="P19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Textbody" style:family="paragraph">
      <style:paragraph-properties fo:text-align="justify"/>
    </style:style>
    <style:style style:name="T22" style:parent-style-name="Основнойшрифтабзаца" style:family="text">
      <style:text-properties fo:color="#FF0000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Textbody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Textbody" style:family="paragraph">
      <style:paragraph-properties fo:text-align="center"/>
      <style:text-properties fo:font-weight="bold" style:font-weight-asian="bold" fo:color="#FF0000" fo:font-size="18pt" style:font-size-asian="18pt" style:font-size-complex="18pt"/>
    </style:style>
    <style:style style:name="P3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31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2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3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4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5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6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7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8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39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40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41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42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P43" style:parent-style-name="Textbody" style:family="paragraph">
      <style:paragraph-properties fo:text-indent="0.4923in"/>
      <style:text-properties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text:span text:style-name="T3">Памятка для родителей по формированию здорового образа жизни у детей</text:span><text:span text:style-name="T4">.</text:span></text:p>
        <text:p text:style-name="P5">1.Новый день начинайте с улыбки и утренней разминки.</text:p>
        <text:p text:style-name="P6">2. Соблюдайте режим дня.</text:p>
        <text:p text:style-name="P7">3. Лучше умная книга, чем<text:s/>бесцельный просмотр телевизора.</text:p>
        <text:p text:style-name="P8">4. Любите своего ребёнка - он ваш. Уважайте членов своей семьи, они – попутчики на вашем пути.</text:p>
        <text:p text:style-name="P9">5. Обнимать ребёнка следует не менее 4 раз в день, а лучше 8 раз.</text:p>
        <text:p text:style-name="P10">6. Не бывает плохих детей, бывают плохие поступки.</text:p>
        <text:p text:style-name="P11">7. Положительное отношение к себе - основа психологического выживания.</text:p>
        <text:p text:style-name="P12">8. Личный пример здорового образа жизни - лучше всякой морали.</text:p>
        <text:p text:style-name="P13">9. Используйте естественные факторы закаливания - солнце, воздух и воду.</text:p>
        <text:p text:style-name="P14">10. Помните: простая пища полезнее для здоровья, чем искусные<text:s/>яства.</text:p>
        <text:p text:style-name="P15">11. Лучший вид отдыха - прогулка с семьей на свежем воздухе.</text:p>
        <text:p text:style-name="P16">12. Лучшее развлечение для ребёнка - совместная игра с родителями.</text:p>
        <text:p text:style-name="P17"/>
        <text:p text:style-name="P18">Рекомендации родителям по формированию здорового образа жизни у детей</text:p>
        <text:p text:style-name="P19">Здоровье Вашего ребенка является важнейшей ценностью и наша общая задача – сохранить и укрепить его.</text:p>
        <text:p text:style-name="P20"/>
        <text:p text:style-name="P21"><text:span text:style-name="T22">ПОМНИТЕ:<text:s/></text:span><text:span text:style-name="T23">пример родителей является определяющим при формировании привычек и образа жизни ребенка.</text:span></text:p>
        <text:p text:style-name="P24">Растущий организм ребенка нуждается в особой заботе, поэтому детям необходимо соблюдать режим труда и отдыха.</text:p>
        <text:p text:style-name="P25">Приучите Вашего ребенка самого заботиться о своем здоровье: выполнять гигиенические процедуры, проветривать помещение и т.д.</text:p>
        <text:p text:style-name="P26">Контролируйте досуг вашего ребенка: просмотр телепередач, встречи с друзьями, прогулки на свежем воздухе.</text:p>
        <text:p text:style-name="P27">Традиции здорового<text:s/>питания в семье – залог сохранения здоровья ребенка.</text:p>
        <text:p text:style-name="P28">В формировании ответственного отношения ребенка к своему здоровью используйте пример авторитетных для него людей: известных актеров,  музыкантов, спортсменов.</text:p>
        <text:soft-page-break/>
        <text:p text:style-name="P29">Памятка для родителей по формированию привычки к здоровому образу жизни</text:p>
        <text:p text:style-name="P30">Уважаемые папы и мамы!</text:p>
        <text:p text:style-name="P31">Если Ваши дети Вам дороги, если Вы хотите видеть их счастливыми, помогите им сохранить свое здоровье. Постарайтесь сделать так, чтобы в Вашей семье занятия физкультурой и спортом и стали неотъемлемой частью совместного досуга.</text:p>
        <text:p text:style-name="P32">- С раннего детства воспитывайте у своих детей привычку заниматься физкультурой и спортом!</text:p>
        <text:p text:style-name="P33">- Уважайте спортивные интересы и пристрастия своего ребенка!</text:p>
        <text:p text:style-name="P34">- Поддерживайте желание участвовать в спортивных мероприятиях класса и школы!</text:p>
        <text:p text:style-name="P35">- Участвуйте в спортивных мероприятиях класса и школы, это способствует укреплению вашего авторитета в глазах собственного ребенка!</text:p>
        <text:p text:style-name="P36">- Воспитывайте в своих детях уважение к людям, занимающимся спортом!</text:p>
        <text:p text:style-name="P37">- Рассказывайте о своих спортивных достижениях в детстве и юности!</text:p>
        <text:p text:style-name="P38">- Дарите своим детям спортивный инвентарь и снаряжение!</text:p>
        <text:p text:style-name="P39">- Демонстрируйте свой пример занятий физкультурой и спортом!</text:p>
        <text:p text:style-name="P40">- Совершайте со своим ребенком прогулки на свежем воздухе всей семьей, походы и экскурсии!</text:p>
        <text:p text:style-name="P41">- Радуйтесь успехам в спорте своего ребенка и его друзей!</text:p>
        <text:p text:style-name="P42">- На самом видном месте в доме помещайте награды за спортивные достижения своего ребенка!</text:p>
        <text:p text:style-name="P43">- Поддерживайте своего ребенка в случае неудач, закаляйте его волю и характер!</text:p>
      </text:section>
      <text:section text:name="Sect2" text:style-name="S2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7 3 2 2 4 2 2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FF0000" fo:padding-top="0.0965in" fo:padding-left="0.3916in" fo:padding-bottom="0.3916in" fo:padding-right="0.391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14-01-25T16:47:00Z</meta:creation-date>
    <dc:date>2018-02-13T18:48:00Z</dc:date>
    <meta:print-date>2014-01-25T16:50:00Z</meta:print-date>
    <meta:template xlink:href="Normal.dotm" xlink:type="simple"/>
    <meta:editing-cycles>2</meta:editing-cycles>
    <meta:editing-duration>PT840S</meta:editing-duration>
    <meta:document-statistic meta:page-count="2" meta:paragraph-count="5" meta:word-count="436" meta:character-count="2918" meta:row-count="20" meta:non-whitespace-character-count="2487"/>
  </office:meta>
</office:document-meta>
</file>