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#f5f5f5" fo:color="#7030a0"/>
    </style:style>
    <style:style style:name="T2" style:family="text">
      <style:text-properties fo:font-size="22.00pt" fo:font-weight="normal" fo:font-family="Calibri" style:font-family-asian="Calibri" style:font-family-complex="Calibri" fo:background-color="#f5f5f5" fo:color="#ffffff"/>
    </style:style>
    <style:style style:name="T3" style:family="text">
      <style:text-properties fo:font-size="22.00pt" fo:font-weight="bold" fo:font-family="Calibri" style:font-family-asian="Calibri" style:font-family-complex="Calibri" fo:background-color="#f5f5f5" fo:color="#7030a0"/>
    </style:style>
    <style:style style:name="T4" style:family="text">
      <style:text-properties fo:font-size="22.00pt" fo:font-weight="bold" fo:font-family="''Times New Roman', serif'" style:font-family-asian="''Times New Roman', serif'" style:font-family-complex="''Times New Roman', serif'" fo:background-color="#f5f5f5" fo:color="#7030a0"/>
    </style:style>
    <style:style style:name="T5" style:family="text">
      <style:text-properties fo:font-size="22.00pt" fo:font-weight="bold" fo:font-family="Calibri" style:font-family-asian="Calibri" style:font-family-complex="Calibri" fo:background-color="#f5f5f5" fo:color="#7030a0"/>
    </style:style>
    <style:style style:name="T6" style:family="text">
      <style:text-properties fo:font-size="22.00pt" fo:font-weight="bold" fo:font-family="''Times New Roman', serif'" style:font-family-asian="''Times New Roman', serif'" style:font-family-complex="''Times New Roman', serif'" fo:background-color="#f5f5f5" fo:color="#7030a0"/>
    </style:style>
    <style:style style:name="T7" style:family="text">
      <style:text-properties fo:font-size="22.00pt" fo:font-weight="bold" fo:font-family="Calibri" style:font-family-asian="Calibri" style:font-family-complex="Calibri" fo:background-color="#f5f5f5" fo:color="#7030a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4.00pt" fo:font-weight="bold" fo:font-family="Calibri" style:font-family-asian="Calibri" style:font-family-complex="Calibri" fo:background-color="#f5f5f5" fo:color="#ff0000"/>
    </style:style>
    <style:style style:name="T10" style:family="text">
      <style:text-properties fo:font-size="24.00pt" fo:font-weight="bold" fo:font-family="''Times New Roman', serif'" style:font-family-asian="''Times New Roman', serif'" style:font-family-complex="''Times New Roman', serif'" fo:background-color="#f5f5f5" fo:color="#ff0000"/>
    </style:style>
    <style:style style:name="T11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444444"/>
    </style:style>
    <style:style style:name="T12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13" style:family="text">
      <style:text-properties fo:font-size="26.00pt" fo:font-weight="bold" fo:font-family="Calibri" style:font-family-asian="Calibri" style:font-family-complex="Calibri" fo:background-color="#f5f5f5" fo:color="#00b050" fo:font-style="italic"/>
    </style:style>
    <style:style style:name="T14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15" style:family="text">
      <style:text-properties fo:font-size="26.00pt" fo:font-weight="bold" fo:font-family="Calibri" style:font-family-asian="Calibri" style:font-family-complex="Calibri" fo:background-color="#f5f5f5" fo:color="#00b050" fo:font-style="italic"/>
    </style:style>
    <style:style style:name="T16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17" style:family="text">
      <style:text-properties fo:font-size="26.00pt" fo:font-weight="bold" fo:font-family="Calibri" style:font-family-asian="Calibri" style:font-family-complex="Calibri" fo:background-color="#f5f5f5" fo:color="#00b050" fo:font-style="italic"/>
    </style:style>
    <style:style style:name="T18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19" style:family="text">
      <style:text-properties fo:font-size="26.00pt" fo:font-weight="bold" fo:font-family="Calibri" style:font-family-asian="Calibri" style:font-family-complex="Calibri" fo:background-color="#f5f5f5" fo:color="#00b050" fo:font-style="italic"/>
    </style:style>
    <style:style style:name="T20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21" style:family="text">
      <style:text-properties fo:font-size="26.00pt" fo:font-weight="bold" fo:font-family="Calibri" style:font-family-asian="Calibri" style:font-family-complex="Calibri" fo:background-color="#f5f5f5" fo:color="#00b050" fo:font-style="italic"/>
    </style:style>
    <style:style style:name="T22" style:family="text">
      <style:text-properties fo:font-size="26.00pt" fo:font-weight="bold" fo:font-family="''Times New Roman', serif'" style:font-family-asian="''Times New Roman', serif'" style:font-family-complex="''Times New Roman', serif'" fo:background-color="#f5f5f5" fo:color="#00b05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25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000000"/>
    </style:style>
    <style:style style:name="T26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27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000000"/>
    </style:style>
    <style:style style:name="T28" style:family="text">
      <style:text-properties fo:font-size="14.00pt" fo:font-weight="bold" fo:font-family="Calibri" style:font-family-asian="Calibri" style:font-family-complex="Calibri" fo:background-color="#f5f5f5" fo:color="#000000"/>
    </style:style>
    <style:style style:name="T29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3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9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0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0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0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0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1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1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3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3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3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3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3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3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4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4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4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4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4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5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5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5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5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5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6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6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64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66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68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70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72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74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75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76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77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78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79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80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81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82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83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84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85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86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87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89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91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193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196" style:family="text">
      <style:text-properties fo:font-size="14.00pt" fo:font-weight="bold" fo:font-family="''Times New Roman', serif'" style:font-family-asian="''Times New Roman', serif'" style:font-family-complex="''Times New Roman', serif'" fo:background-color="#fbfcfc" fo:color="#000000"/>
    </style:style>
    <style:style style:name="T197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19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0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0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0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0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0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1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1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1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1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1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2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2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2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2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2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3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3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3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3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3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4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4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4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4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47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248" style:family="text">
      <style:text-properties fo:font-size="14.00pt" fo:font-weight="bold" fo:font-family="''Times New Roman', serif'" style:font-family-asian="''Times New Roman', serif'" style:font-family-complex="''Times New Roman', serif'" fo:background-color="#fbfcfc" fo:color="#000000"/>
    </style:style>
    <style:style style:name="T249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25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5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5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5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5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6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6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6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6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6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7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7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7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7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7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8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8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8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8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8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9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91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292" style:family="text">
      <style:text-properties fo:font-size="14.00pt" fo:font-weight="bold" fo:font-family="''Times New Roman', serif'" style:font-family-asian="''Times New Roman', serif'" style:font-family-complex="''Times New Roman', serif'" fo:background-color="#fbfcfc" fo:color="#000000"/>
    </style:style>
    <style:style style:name="T293" style:family="text">
      <style:text-properties fo:font-size="14.00pt" fo:font-weight="bold" fo:font-family="Calibri" style:font-family-asian="Calibri" style:font-family-complex="Calibri" fo:background-color="#fbfcfc" fo:color="#000000"/>
    </style:style>
    <style:style style:name="T29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9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29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0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0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0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0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0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1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1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1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1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1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2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2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2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2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28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30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32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34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#fbfcfc" fo:color="#000000"/>
    </style:style>
    <style:style style:name="T336" style:family="text">
      <style:text-properties fo:font-size="14.00pt" fo:font-weight="normal" fo:font-family="''Times New Roman', serif'" style:font-family-asian="''Times New Roman', serif'" style:font-family-complex="''Times New Roman', serif'" fo:background-color="#fbfcfc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bold" fo:font-family="Calibri" style:font-family-asian="Calibri" style:font-family-complex="Calibri" fo:background-color="#fbfcfc" fo:color="#0070c0"/>
    </style:style>
    <style:style style:name="T339" style:family="text">
      <style:text-properties fo:font-size="14.00pt" fo:font-weight="bold" fo:font-family="''Arial Narrow', serif'" style:font-family-asian="''Arial Narrow', serif'" style:font-family-complex="''Arial Narrow', serif'" fo:background-color="#fbfcfc" fo:color="#0070c0"/>
    </style:style>
    <style:style style:name="T340" style:family="text">
      <style:text-properties fo:font-size="14.00pt" fo:font-weight="bold" fo:font-family="Calibri" style:font-family-asian="Calibri" style:font-family-complex="Calibri" fo:background-color="#fbfcfc" fo:color="#0070c0"/>
    </style:style>
    <style:style style:name="T341" style:family="text">
      <style:text-properties fo:font-size="14.00pt" fo:font-weight="bold" fo:font-family="''Arial Narrow', serif'" style:font-family-asian="''Arial Narrow', serif'" style:font-family-complex="''Arial Narrow', serif'" fo:background-color="#fbfcfc" fo:color="#0070c0"/>
    </style:style>
    <style:style style:name="T342" style:family="text">
      <style:text-properties fo:font-size="14.00pt" fo:font-weight="bold" fo:font-family="Calibri" style:font-family-asian="Calibri" style:font-family-complex="Calibri" fo:background-color="#fbfcfc" fo:color="#0070c0"/>
    </style:style>
    <style:style style:name="T343" style:family="text">
      <style:text-properties fo:font-size="14.00pt" fo:font-weight="bold" fo:font-family="''Arial Narrow', serif'" style:font-family-asian="''Arial Narrow', serif'" style:font-family-complex="''Arial Narrow', serif'" fo:background-color="#fbfcfc" fo:color="#0070c0"/>
    </style:style>
    <style:style style:name="T344" style:family="text">
      <style:text-properties fo:font-size="14.00pt" fo:font-weight="bold" fo:font-family="Calibri" style:font-family-asian="Calibri" style:font-family-complex="Calibri" fo:background-color="#fbfcfc" fo:color="#0070c0"/>
    </style:style>
    <style:style style:name="T345" style:family="text">
      <style:text-properties fo:font-size="14.00pt" fo:font-weight="bold" fo:font-family="''Arial Narrow', serif'" style:font-family-asian="''Arial Narrow', serif'" style:font-family-complex="''Arial Narrow', serif'" fo:background-color="#fbfcfc" fo:color="#0070c0"/>
    </style:style>
    <style:style style:name="T34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4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5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5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5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5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5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6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6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6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6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6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7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7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7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9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39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39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0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0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0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0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0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0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0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1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1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1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1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1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1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1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1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1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1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2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2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2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2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2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2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2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2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2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2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3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3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3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3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3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3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3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3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3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3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4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4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4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4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4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4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4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4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5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5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5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5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5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6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6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6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6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6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7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7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7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9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49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49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0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0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0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0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0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0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0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1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1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1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1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1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1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1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1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1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1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2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2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24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25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26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27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28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29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30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31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32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33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34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4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4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5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5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61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62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63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64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65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66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67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68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69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70" style:family="text">
      <style:text-properties fo:font-size="14.00pt" fo:font-weight="bold" fo:font-family="Calibri" style:font-family-asian="Calibri" style:font-family-complex="Calibri" fo:background-color="#ffffff" fo:color="#0070c0"/>
    </style:style>
    <style:style style:name="T571" style:family="text">
      <style:text-properties fo:font-size="14.00pt" fo:font-weight="bold" fo:font-family="''Arial Narrow', serif'" style:font-family-asian="''Arial Narrow', serif'" style:font-family-complex="''Arial Narrow', serif'" fo:background-color="#ffffff" fo:color="#0070c0"/>
    </style:style>
    <style:style style:name="T572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573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574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575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576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577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578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579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580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58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8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8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8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8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8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8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8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8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9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9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9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9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9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9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9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9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59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59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0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0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0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0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0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0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0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0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0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0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1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1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1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1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1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3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4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4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5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5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5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6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6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6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6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69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672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5f5f5" fo:color="#181818"/>
    </style:style>
    <style:style style:name="T673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7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6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698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699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0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0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0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0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0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0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0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1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1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1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1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1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1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1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1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720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7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3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749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750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751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752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753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754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7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5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6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6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6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6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6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7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7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7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7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7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7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7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7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7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7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8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8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8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8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8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8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8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8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8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8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9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9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9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9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9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9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9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9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79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79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0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0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0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0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0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0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0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0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0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0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1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1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1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1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1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835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836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444444"/>
    </style:style>
    <style:style style:name="T8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4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4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5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5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5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6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6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6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6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6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7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7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7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7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7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7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7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879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880" style:family="text">
      <style:text-properties fo:font-size="12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8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8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8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8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8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8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8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8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8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9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9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9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9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9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9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9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9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89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89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0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0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0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0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0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0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0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0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0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0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1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1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1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1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1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3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939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940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941" style:family="text">
      <style:text-properties fo:font-size="14.00pt" fo:font-weight="bold" fo:font-family="Calibri" style:font-family-asian="Calibri" style:font-family-complex="Calibri" fo:background-color="#f5f5f5" fo:color="#181818" fo:font-style="italic"/>
    </style:style>
    <style:style style:name="T942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 fo:font-style="italic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945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5f5f5" fo:color="#181818"/>
    </style:style>
    <style:style style:name="T94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4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5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5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5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5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5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6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6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6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6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6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7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7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7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9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99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99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0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0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0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008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100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1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1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1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1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1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3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4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4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5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5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5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6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6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6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6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6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7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7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7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7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7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077" style:family="text">
      <style:text-properties fo:font-size="14.00pt" fo:font-weight="bold" fo:font-family="''Times New Roman', serif'" style:font-family-asian="''Times New Roman', serif'" style:font-family-complex="''Times New Roman', serif'" fo:background-color="#f5f5f5" fo:color="#181818"/>
    </style:style>
    <style:style style:name="T10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9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09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09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0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0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0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0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0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0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0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0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0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0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1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1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1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1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1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1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1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1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1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1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2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2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2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2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2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2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2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127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5f5f5" fo:color="#181818"/>
    </style:style>
    <style:style style:name="T112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2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3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3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3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3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3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3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3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3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3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3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4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4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4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4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4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4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4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4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4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4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5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5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5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5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5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5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5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5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5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5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6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6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6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6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6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6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6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6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6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6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7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7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7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7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7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7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7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7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8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8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183" style:family="text">
      <style:text-properties fo:font-size="14.00pt" fo:font-weight="bold" style:text-underline-mode="continuous" style:text-underline-type="single" style:text-underline-style="solid" style:text-underline-width="normal" fo:font-family="''Times New Roman', serif'" style:font-family-asian="''Times New Roman', serif'" style:font-family-complex="''Times New Roman', serif'" fo:background-color="#f5f5f5" fo:color="#181818"/>
    </style:style>
    <style:style style:name="T118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8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8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8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8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89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9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91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9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9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94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95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9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97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19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19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0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0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1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1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1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1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1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2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3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3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3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3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3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4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5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5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5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5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5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6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7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7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7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7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7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7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7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8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89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91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93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95" style:family="text">
      <style:text-properties fo:font-size="14.00pt" fo:font-weight="normal" fo:font-family="Calibri" style:font-family-asian="Calibri" style:font-family-complex="Calibri" fo:background-color="#f5f5f5" fo:color="#000000"/>
    </style:style>
    <style:style style:name="T129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000000"/>
    </style:style>
    <style:style style:name="T129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29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29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0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0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0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0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0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0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0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0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0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0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1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1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1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1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1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1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1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1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1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1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2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2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2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2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2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2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2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2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2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2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3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3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3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3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3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3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3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3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3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3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4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4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4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4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4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4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4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4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4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4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5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5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5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5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5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5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5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5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5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5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6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6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6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6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6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65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66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67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68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69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70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71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72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73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74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7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376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7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378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7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380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8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5f5f5" fo:color="#181818"/>
    </style:style>
    <style:style style:name="T1382" style:family="text">
      <style:text-properties fo:font-size="14.00pt" fo:font-weight="normal" fo:font-family="Calibri" style:font-family-asian="Calibri" style:font-family-complex="Calibri" fo:background-color="#f5f5f5" fo:color="#181818"/>
    </style:style>
    <style:style style:name="T1383" style:family="text">
      <style:text-properties fo:font-size="14.00pt" fo:font-weight="normal" fo:font-family="''Times New Roman', serif'" style:font-family-asian="''Times New Roman', serif'" style:font-family-complex="''Times New Roman', serif'" fo:background-color="#f5f5f5" fo:color="#181818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center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18.00pt" fo:text-indent="18.00pt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15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left" fo:margin-left="-18.00pt" fo:text-indent="18.00pt"/>
    </style:style>
    <style:style style:name="P20" style:family="paragraph">
      <style:paragraph-properties fo:line-height="115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15.00%" fo:text-align="left" fo:margin-left="-18.00pt" fo:text-indent="18.00pt"/>
    </style:style>
    <style:style style:name="P22" style:family="paragraph">
      <style:paragraph-properties fo:line-height="115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15.00%" fo:text-align="left" fo:margin-left="-18.00pt" fo:text-indent="18.00p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15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left" fo:margin-left="-18.00pt" fo:text-indent="18.00pt"/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15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left" fo:margin-left="-18.00pt" fo:text-indent="18.00pt"/>
    </style:style>
    <style:style style:name="P33" style:family="paragraph">
      <style:paragraph-properties fo:line-height="115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left="-18.00pt" fo:text-indent="18.00p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15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left="-18.00pt" fo:text-indent="18.00pt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15.00%" fo:text-align="center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>Центр развития ребенка-детский сад г.Усинска</text:span></text:p>
      <text:p text:style-name="P1"><text:span text:style-name="T2"/></text:p>
      <text:p text:style-name="P1"><text:span text:style-name="T3">КОНСУЛЬТАЦИЯ</text:span><text:span text:style-name="T4"><text:s/></text:span><text:span text:style-name="T5">ДЛЯ</text:span><text:span text:style-name="T6"><text:s/></text:span><text:span text:style-name="T7">РОДИТЕЛЕЙ</text:span></text:p>
      <text:p text:style-name="P2"><text:span text:style-name="T8"/></text:p>
      <text:p text:style-name="P3"><text:span text:style-name="T9">ТЕМА</text:span><text:span text:style-name="T10">:</text:span><text:span text:style-name="T11"> </text:span><text:span text:style-name="T12">"</text:span><text:span text:style-name="T13">Лепим</text:span><text:span text:style-name="T14"><text:s/></text:span><text:span text:style-name="T15">дома</text:span><text:span text:style-name="T16"><text:s/></text:span><text:span text:style-name="T17">вместе</text:span><text:span text:style-name="T18"><text:s/></text:span><text:span text:style-name="T19">с</text:span><text:span text:style-name="T20"><text:s/></text:span><text:span text:style-name="T21">детьми</text:span><text:span text:style-name="T22">"</text:span></text:p>
      <text:p text:style-name="P4"><text:span text:style-name="T23"/></text:p>
      <text:p text:style-name="P5"><draw:frame text:anchor-type="as-char" svg:width="148.70mm" svg:height="96.57mm" style:rel-width="scale" style:rel-height="scale"><draw:object-ole xlink:href="OleObj1"/><draw:image xlink:href="ObjectReplacements/OleObj1"/></draw:frame><text:span text:style-name="T24"/></text:p>
      <text:p text:style-name="P6"><text:span text:style-name="T24"><text:s text:c="83"/>Подготовила воспитатель:</text:span></text:p>
      <text:p text:style-name="P6"><text:span text:style-name="T24"><text:s text:c="75"/>Теминдарова София Муратовна</text:span></text:p>
      <text:p text:style-name="P6"><text:span text:style-name="T24"/></text:p>
      <text:p text:style-name="P6"><text:span text:style-name="T24"/></text:p>
      <text:p text:style-name="P6"><text:span text:style-name="T24">Лепка</text:span><text:span text:style-name="T25"><text:s/></text:span><text:span text:style-name="T26">из</text:span><text:span text:style-name="T27"><text:s/></text:span><text:span text:style-name="T28">пластилина</text:span><text:span text:style-name="T29"> –<text:s/></text:span><text:span text:style-name="T30">увлекательное</text:span><text:span text:style-name="T31"><text:s/></text:span><text:span text:style-name="T32">и</text:span><text:span text:style-name="T33"><text:s/></text:span><text:span text:style-name="T34">полезное</text:span><text:span text:style-name="T35"><text:s/></text:span><text:span text:style-name="T36">занятие</text:span><text:span text:style-name="T37">,<text:s/></text:span><text:span text:style-name="T38">которое</text:span><text:span text:style-name="T39"><text:s/></text:span><text:span text:style-name="T40">положительно</text:span><text:span text:style-name="T41"><text:s/></text:span><text:span text:style-name="T42">влияет</text:span><text:span text:style-name="T43"><text:s/></text:span><text:span text:style-name="T44">на</text:span><text:span text:style-name="T45"><text:s/></text:span><text:span text:style-name="T46">умственное</text:span><text:span text:style-name="T47"><text:s/></text:span><text:span text:style-name="T48">и</text:span><text:span text:style-name="T49"><text:s/></text:span><text:span text:style-name="T50">физическое</text:span><text:span text:style-name="T51"><text:s/></text:span><text:span text:style-name="T52">развитие</text:span><text:span text:style-name="T53"><text:s/></text:span><text:span text:style-name="T54">ребенка</text:span><text:span text:style-name="T55">.<text:s/></text:span><text:span text:style-name="T56">Занятия</text:span><text:span text:style-name="T57"><text:s/></text:span><text:span text:style-name="T58">лепкой</text:span><text:span text:style-name="T59"><text:s/></text:span><text:span text:style-name="T60">способствуют</text:span><text:span text:style-name="T61"><text:s/></text:span><text:span text:style-name="T62">развитию</text:span><text:span text:style-name="T63"><text:s/></text:span><text:span text:style-name="T64">воображения</text:span><text:span text:style-name="T65">,<text:s/></text:span><text:span text:style-name="T66">пространственного</text:span><text:span text:style-name="T67"><text:s/></text:span><text:span text:style-name="T68">и</text:span><text:span text:style-name="T69"><text:s/></text:span><text:span text:style-name="T70">образного</text:span><text:span text:style-name="T71"><text:s/></text:span><text:span text:style-name="T72">мышления</text:span><text:span text:style-name="T73">,<text:s/></text:span><text:span text:style-name="T74">памяти</text:span><text:span text:style-name="T75"><text:s/></text:span><text:span text:style-name="T76">и</text:span><text:span text:style-name="T77"><text:s/></text:span><text:span text:style-name="T78">творческих</text:span><text:span text:style-name="T79"><text:s/></text:span><text:span text:style-name="T80">способностей</text:span><text:span text:style-name="T81">.<text:s/></text:span><text:span text:style-name="T82">К</text:span><text:span text:style-name="T83"><text:s/></text:span><text:span text:style-name="T84">тому</text:span><text:span text:style-name="T85"><text:s/></text:span><text:span text:style-name="T86">же</text:span><text:span text:style-name="T87"><text:s/></text:span><text:span text:style-name="T88">лепка</text:span><text:span text:style-name="T89"><text:s/></text:span><text:span text:style-name="T90">благотворно</text:span><text:span text:style-name="T91"><text:s/></text:span><text:span text:style-name="T92">влияет</text:span><text:span text:style-name="T93"><text:s/></text:span><text:span text:style-name="T94">на</text:span><text:span text:style-name="T95"><text:s/></text:span><text:span text:style-name="T96">нервную</text:span><text:span text:style-name="T97"><text:s/></text:span><text:span text:style-name="T98">систему</text:span><text:span text:style-name="T99"><text:s/></text:span><text:span text:style-name="T100">в</text:span><text:span text:style-name="T101"><text:s/></text:span><text:span text:style-name="T102">целом</text:span><text:span text:style-name="T103">.<text:s/></text:span><text:span text:style-name="T104">Именно</text:span><text:span text:style-name="T105"><text:s/></text:span><text:span text:style-name="T106">поэтому</text:span><text:span text:style-name="T107"><text:s/></text:span><text:span text:style-name="T108">возбудимым</text:span><text:span text:style-name="T109">,<text:s/></text:span><text:span text:style-name="T110">шумным</text:span><text:span text:style-name="T111"><text:s/></text:span><text:span text:style-name="T112">активным</text:span><text:span text:style-name="T113"><text:s/></text:span><text:span text:style-name="T114">детям</text:span><text:span text:style-name="T115"><text:s/></text:span><text:span text:style-name="T116">часто</text:span><text:span text:style-name="T117"><text:s/></text:span><text:span text:style-name="T118">рекомендуют</text:span><text:span text:style-name="T119"><text:s/></text:span><text:span text:style-name="T120">заниматься</text:span><text:span text:style-name="T121"><text:s/></text:span><text:span text:style-name="T122">лепкой</text:span><text:span text:style-name="T123">.</text:span><draw:frame text:anchor-type="as-char" svg:width="80.70mm" svg:height="56.62mm" style:rel-width="scale" style:rel-height="scale"><draw:object-ole xlink:href="OleObj2"/><draw:image xlink:href="ObjectReplacements/OleObj2"/></draw:frame><text:span text:style-name="T123"/></text:p>
      <text:p text:style-name="P6"><text:span text:style-name="T124">Специалисты</text:span><text:span text:style-name="T125"><text:s/></text:span><text:span text:style-name="T126">рекомендуют</text:span><text:span text:style-name="T127"><text:s/></text:span><text:span text:style-name="T128">начинать</text:span><text:span text:style-name="T129"><text:s/></text:span><text:span text:style-name="T130">заниматься</text:span><text:span text:style-name="T131"><text:s/></text:span><text:span text:style-name="T132">с</text:span><text:span text:style-name="T133"><text:s/></text:span><text:span text:style-name="T134">ребенком</text:span><text:span text:style-name="T135"><text:s/></text:span><text:span text:style-name="T136">уже</text:span><text:span text:style-name="T137"><text:s/></text:span><text:span text:style-name="T138">с</text:span><text:span text:style-name="T139"><text:s/></text:span><text:span text:style-name="T140">годовалого</text:span><text:span text:style-name="T141"><text:s/></text:span><text:span text:style-name="T142">возраста</text:span><text:span text:style-name="T143">,<text:s/></text:span><text:span text:style-name="T144">чем</text:span><text:span text:style-name="T145"><text:s/></text:span><text:span text:style-name="T146">раньше</text:span><text:span text:style-name="T147"><text:s/></text:span><text:span text:style-name="T148">малыш</text:span><text:span text:style-name="T149"><text:s/></text:span><text:span text:style-name="T150">станет</text:span><text:span text:style-name="T151"><text:s/></text:span><text:span text:style-name="T152">работать</text:span><text:span text:style-name="T153"><text:s/></text:span><text:span text:style-name="T154">пальчиками</text:span><text:span text:style-name="T155">,<text:s/></text:span><text:span text:style-name="T156">тем</text:span><text:span text:style-name="T157"><text:s/></text:span><text:span text:style-name="T158">быстрее</text:span><text:span text:style-name="T159"><text:s/></text:span><text:span text:style-name="T160">он</text:span><text:span text:style-name="T161"><text:s/></text:span><text:span text:style-name="T162">будет</text:span><text:span text:style-name="T163"><text:s/></text:span><text:span text:style-name="T164">развиваться</text:span><text:span text:style-name="T165">,<text:s/></text:span><text:span text:style-name="T166">лучше</text:span><text:span text:style-name="T167"><text:s/></text:span><text:span text:style-name="T168">говорить</text:span><text:span text:style-name="T169"><text:s/></text:span><text:span text:style-name="T170">и</text:span><text:span text:style-name="T171"><text:s/></text:span><text:span text:style-name="T172">думать</text:span><text:span text:style-name="T173">.</text:span></text:p>
      <text:p text:style-name="P6"><text:span text:style-name="T174">Однако</text:span><text:span text:style-name="T175"><text:s/></text:span><text:span text:style-name="T176">легко</text:span><text:span text:style-name="T177"><text:s/></text:span><text:span text:style-name="T178">сказать</text:span><text:span text:style-name="T179"><text:s/>-<text:s/></text:span><text:span text:style-name="T180">заниматься</text:span><text:span text:style-name="T181"><text:s/></text:span><text:span text:style-name="T182">лепкой</text:span><text:span text:style-name="T183">!<text:s/></text:span><text:span text:style-name="T184">А</text:span><text:span text:style-name="T185"><text:s/></text:span><text:span text:style-name="T186">вот</text:span><text:span text:style-name="T187"><text:s/></text:span><text:span text:style-name="T188">как</text:span><text:span text:style-name="T189"><text:s/></text:span><text:span text:style-name="T190">это</text:span><text:span text:style-name="T191"><text:s/></text:span><text:span text:style-name="T192">сделать</text:span><text:span text:style-name="T193">?</text:span></text:p>
      <text:p text:style-name="P6"><text:span text:style-name="T194"/></text:p>
      <text:p text:style-name="P7"><text:span text:style-name="T195">Во</text:span><text:span text:style-name="T196">-</text:span><text:span text:style-name="T197">первых</text:span><text:span text:style-name="T198">,<text:s/></text:span><text:span text:style-name="T199">важно</text:span><text:span text:style-name="T200"><text:s/></text:span><text:span text:style-name="T201">помнить</text:span><text:span text:style-name="T202">,<text:s/></text:span><text:span text:style-name="T203">что</text:span><text:span text:style-name="T204"><text:s/></text:span><text:span text:style-name="T205">во</text:span><text:span text:style-name="T206"><text:s/></text:span><text:span text:style-name="T207">время</text:span><text:span text:style-name="T208"><text:s/></text:span><text:span text:style-name="T209">занятий</text:span><text:span text:style-name="T210"><text:s/></text:span><text:span text:style-name="T211">лепкой</text:span><text:span text:style-name="T212"><text:s/></text:span><text:span text:style-name="T213">вам</text:span><text:span text:style-name="T214"><text:s/></text:span><text:span text:style-name="T215">нужно</text:span><text:span text:style-name="T216"><text:s/></text:span><text:span text:style-name="T217">быть</text:span><text:span text:style-name="T218"><text:s/></text:span><text:span text:style-name="T219">рядом</text:span><text:span text:style-name="T220"><text:s/></text:span><text:span text:style-name="T221">со</text:span><text:span text:style-name="T222"><text:s/></text:span><text:span text:style-name="T223">своим</text:span><text:span text:style-name="T224"><text:s/></text:span><text:span text:style-name="T225">ребенком</text:span><text:span text:style-name="T226">,<text:s/></text:span><text:span text:style-name="T227">а</text:span><text:span text:style-name="T228"><text:s/></text:span><text:span text:style-name="T229">в</text:span><text:span text:style-name="T230"><text:s/></text:span><text:span text:style-name="T231">идеале</text:span><text:span text:style-name="T232"><text:s/></text:span><text:span text:style-name="T233">сидеть</text:span><text:span text:style-name="T234"><text:s/></text:span><text:span text:style-name="T235">с</text:span><text:span text:style-name="T236"><text:s/></text:span><text:span text:style-name="T237">ним</text:span><text:span text:style-name="T238"><text:s/></text:span><text:span text:style-name="T239">рядом</text:span><text:span text:style-name="T240"><text:s/></text:span><text:span text:style-name="T241">и</text:span><text:span text:style-name="T242"><text:s/></text:span><text:span text:style-name="T243">тоже</text:span><text:span text:style-name="T244"><text:s/></text:span><text:span text:style-name="T245">лепить</text:span><text:span text:style-name="T246">.</text:span></text:p>
      <text:p text:style-name="P7"><text:span text:style-name="T247">Во</text:span><text:span text:style-name="T248">-</text:span><text:span text:style-name="T249">вторых</text:span><text:span text:style-name="T250">,<text:s/></text:span><text:span text:style-name="T251">пластилин</text:span><text:span text:style-name="T252"><text:s/>-<text:s/></text:span><text:span text:style-name="T253">далеко</text:span><text:span text:style-name="T254"><text:s/></text:span><text:span text:style-name="T255">не</text:span><text:span text:style-name="T256"><text:s/></text:span><text:span text:style-name="T257">единственный</text:span><text:span text:style-name="T258"><text:s/></text:span><text:span text:style-name="T259">материал</text:span><text:span text:style-name="T260">,<text:s/></text:span><text:span text:style-name="T261">из</text:span><text:span text:style-name="T262"><text:s/></text:span><text:span text:style-name="T263">которого</text:span><text:span text:style-name="T264"><text:s/></text:span><text:span text:style-name="T265">можно</text:span><text:span text:style-name="T266"><text:s/></text:span><text:span text:style-name="T267">лепить</text:span><text:span text:style-name="T268">,<text:s/></text:span><text:span text:style-name="T269">и</text:span><text:span text:style-name="T270"><text:s/></text:span><text:span text:style-name="T271">вы</text:span><text:span text:style-name="T272"><text:s/></text:span><text:span text:style-name="T273">с</text:span><text:span text:style-name="T274"><text:s/></text:span><text:span text:style-name="T275">ребенком</text:span><text:span text:style-name="T276"><text:s/></text:span><text:span text:style-name="T277">можете</text:span><text:span text:style-name="T278"><text:s/></text:span><text:span text:style-name="T279">выбрать</text:span><text:span text:style-name="T280"><text:s/></text:span><text:span text:style-name="T281">именно</text:span><text:span text:style-name="T282"><text:s/></text:span><text:span text:style-name="T283">то</text:span><text:span text:style-name="T284">,<text:s/></text:span><text:span text:style-name="T285">что</text:span><text:span text:style-name="T286"><text:s/></text:span><text:span text:style-name="T287">вам</text:span><text:span text:style-name="T288"><text:s/></text:span><text:span text:style-name="T289">понравится</text:span><text:span text:style-name="T290">!</text:span></text:p>
      <text:p text:style-name="P7"><text:span text:style-name="T291">В</text:span><text:span text:style-name="T292">-</text:span><text:span text:style-name="T293">третьих</text:span><text:span text:style-name="T294">,<text:s/></text:span><text:span text:style-name="T295">самое</text:span><text:span text:style-name="T296"><text:s/></text:span><text:span text:style-name="T297">главное</text:span><text:span text:style-name="T298"><text:s/>-<text:s/></text:span><text:span text:style-name="T299">попробуйте</text:span><text:span text:style-name="T300"><text:s/></text:span><text:span text:style-name="T301">полепить</text:span><text:span text:style-name="T302"><text:s/></text:span><text:span text:style-name="T303">сами</text:span><text:span text:style-name="T304"><text:s/></text:span><text:span text:style-name="T305">и</text:span><text:span text:style-name="T306"><text:s/></text:span><text:span text:style-name="T307">почувствуйте</text:span><text:span text:style-name="T308">,<text:s/></text:span><text:span text:style-name="T309">что</text:span><text:span text:style-name="T310"><text:s/></text:span><text:span text:style-name="T311">это</text:span><text:span text:style-name="T312"><text:s/></text:span><text:span text:style-name="T313">приятно</text:span><text:span text:style-name="T314"><text:s/></text:span><text:span text:style-name="T315">и</text:span><text:span text:style-name="T316"><text:s/></text:span><text:span text:style-name="T317">интересно</text:span><text:span text:style-name="T318">,<text:s/></text:span><text:span text:style-name="T319">и</text:span><text:span text:style-name="T320"><text:s/></text:span><text:span text:style-name="T321">вы</text:span><text:span text:style-name="T322"><text:s/></text:span><text:span text:style-name="T323">сможете</text:span><text:span text:style-name="T324"><text:s/></text:span><text:span text:style-name="T325">вместе</text:span><text:span text:style-name="T326"><text:s/></text:span><text:span text:style-name="T327">с</text:span><text:span text:style-name="T328"><text:s/></text:span><text:span text:style-name="T329">ребенком</text:span><text:span text:style-name="T330"><text:s/></text:span><text:span text:style-name="T331">создать</text:span><text:span text:style-name="T332"><text:s/></text:span><text:span text:style-name="T333">удивительные</text:span><text:span text:style-name="T334"><text:s/></text:span><text:span text:style-name="T335">шедевры</text:span><text:span text:style-name="T336">!</text:span></text:p>
      <text:p text:style-name="P8"><text:span text:style-name="T337"/></text:p>
      <text:p text:style-name="P8"><text:span text:style-name="T337"/></text:p>
      <text:p text:style-name="P9"><text:span text:style-name="T338">Рабочее</text:span><text:span text:style-name="T339"><text:s/></text:span><text:span text:style-name="T340">место</text:span><text:span text:style-name="T341"><text:s/></text:span><text:span text:style-name="T342">маленького</text:span><text:span text:style-name="T343"><text:s/></text:span><text:span text:style-name="T344">скульптора</text:span><text:span text:style-name="T345">.</text:span></text:p>
      <text:p text:style-name="P10"><text:span text:style-name="T346">Чтобы</text:span><text:span text:style-name="T347"><text:s/></text:span><text:span text:style-name="T348">создать</text:span><text:span text:style-name="T349"><text:s/></text:span><text:span text:style-name="T350">творческую</text:span><text:span text:style-name="T351"><text:s/></text:span><text:span text:style-name="T352">атмосферу</text:span><text:span text:style-name="T353"><text:s/></text:span><text:span text:style-name="T354">и</text:span><text:span text:style-name="T355"><text:s/></text:span><text:span text:style-name="T356">заодно</text:span><text:span text:style-name="T357"><text:s/></text:span><text:span text:style-name="T358">приучить</text:span><text:span text:style-name="T359"><text:s/></text:span><text:span text:style-name="T360">ребенка</text:span><text:span text:style-name="T361"><text:s/></text:span><text:span text:style-name="T362">к</text:span><text:span text:style-name="T363"><text:s/></text:span><text:span text:style-name="T364">порядку</text:span><text:span text:style-name="T365"><text:s/></text:span><text:span text:style-name="T366">при</text:span><text:span text:style-name="T367"><text:s/></text:span><text:span text:style-name="T368">работе</text:span><text:span text:style-name="T369"><text:s/></text:span><text:span text:style-name="T370">с</text:span><text:span text:style-name="T371"><text:s/></text:span><text:span text:style-name="T372">пластилином</text:span><text:span text:style-name="T373">,<text:s/></text:span><text:span text:style-name="T374">необходимо</text:span><text:span text:style-name="T375"><text:s/></text:span><text:span text:style-name="T376">организовать</text:span><text:span text:style-name="T377"><text:s/></text:span><text:span text:style-name="T378">его</text:span><text:span text:style-name="T379"><text:s/></text:span><text:span text:style-name="T380">рабочее</text:span><text:span text:style-name="T381"><text:s/></text:span><text:span text:style-name="T382">место</text:span><text:span text:style-name="T383">.</text:span></text:p>
      <text:p text:style-name="P10"><text:span text:style-name="T384">Комната</text:span><text:span text:style-name="T385"><text:s/></text:span><text:span text:style-name="T386">должна</text:span><text:span text:style-name="T387"><text:s/></text:span><text:span text:style-name="T388">иметь</text:span><text:span text:style-name="T389"><text:s/></text:span><text:span text:style-name="T390">хорошее</text:span><text:span text:style-name="T391"><text:s/></text:span><text:span text:style-name="T392">естественное</text:span><text:span text:style-name="T393"><text:s/></text:span><text:span text:style-name="T394">освещение</text:span><text:span text:style-name="T395">.<text:s/></text:span><text:span text:style-name="T396">Если</text:span><text:span text:style-name="T397"><text:s/></text:span><text:span text:style-name="T398">его</text:span><text:span text:style-name="T399"><text:s/></text:span><text:span text:style-name="T400">недостаточно</text:span><text:span text:style-name="T401">,<text:s/></text:span><text:span text:style-name="T402">используйте</text:span><text:span text:style-name="T403"><text:s/></text:span><text:span text:style-name="T404">дополнительное</text:span><text:span text:style-name="T405"><text:s/></text:span><text:span text:style-name="T406">искусственное</text:span><text:span text:style-name="T407"><text:s/></text:span><text:span text:style-name="T408">освещение</text:span><text:span text:style-name="T409">.<text:s/></text:span><text:span text:style-name="T410">Подберите</text:span><text:span text:style-name="T411"><text:s/></text:span><text:span text:style-name="T412">мебель</text:span><text:span text:style-name="T413">,<text:s/></text:span><text:span text:style-name="T414">соответствующую</text:span><text:span text:style-name="T415"><text:s/></text:span><text:span text:style-name="T416">росту</text:span><text:span text:style-name="T417"><text:s/></text:span><text:span text:style-name="T418">ребенка</text:span><text:span text:style-name="T419">.<text:s/></text:span><text:span text:style-name="T420">Постелите</text:span><text:span text:style-name="T421"><text:s/></text:span><text:span text:style-name="T422">на</text:span><text:span text:style-name="T423"><text:s/></text:span><text:span text:style-name="T424">стол</text:span><text:span text:style-name="T425"><text:s/></text:span><text:span text:style-name="T426">клеенку</text:span><text:span text:style-name="T427">,<text:s/></text:span><text:span text:style-name="T428">наденьте</text:span><text:span text:style-name="T429"><text:s/></text:span><text:span text:style-name="T430">на</text:span><text:span text:style-name="T431"><text:s/></text:span><text:span text:style-name="T432">ребенка</text:span><text:span text:style-name="T433"><text:s/></text:span><text:span text:style-name="T434">специальный</text:span><text:span text:style-name="T435"><text:s/></text:span><text:span text:style-name="T436">халат</text:span><text:span text:style-name="T437"><text:s/></text:span><text:span text:style-name="T438">или</text:span><text:span text:style-name="T439"><text:s/></text:span><text:span text:style-name="T440">фартук</text:span><text:span text:style-name="T441">.<text:s/></text:span><text:span text:style-name="T442">Посадите</text:span><text:span text:style-name="T443"><text:s/></text:span><text:span text:style-name="T444">за</text:span><text:span text:style-name="T445"><text:s/></text:span><text:span text:style-name="T446">стол</text:span><text:span text:style-name="T447"><text:s/></text:span><text:span text:style-name="T448">так</text:span><text:span text:style-name="T449">,<text:s/></text:span><text:span text:style-name="T450">чтобы</text:span><text:span text:style-name="T451"><text:s/></text:span><text:span text:style-name="T452">ему</text:span><text:span text:style-name="T453"><text:s/></text:span><text:span text:style-name="T454">было</text:span><text:span text:style-name="T455"><text:s/></text:span><text:span text:style-name="T456">удобно</text:span><text:span text:style-name="T457">,<text:s/></text:span><text:span text:style-name="T458">приучайте</text:span><text:span text:style-name="T459"><text:s/></text:span><text:span text:style-name="T460">его</text:span><text:span text:style-name="T461"><text:s/></text:span><text:span text:style-name="T462">сидеть</text:span><text:span text:style-name="T463"><text:s/></text:span><text:span text:style-name="T464">прямо</text:span><text:span text:style-name="T465">,<text:s/></text:span><text:span text:style-name="T466">не</text:span><text:span text:style-name="T467"><text:s/></text:span><text:span text:style-name="T468">слишком</text:span><text:span text:style-name="T469"><text:s/></text:span><text:span text:style-name="T470">наклоняясь</text:span><text:span text:style-name="T471"><text:s/></text:span><text:span text:style-name="T472">над</text:span><text:span text:style-name="T473"><text:s/></text:span><text:span text:style-name="T474">столом</text:span><text:span text:style-name="T475">.</text:span></text:p>
      <text:p text:style-name="P10"><text:span text:style-name="T476">На</text:span><text:span text:style-name="T477"><text:s/></text:span><text:span text:style-name="T478">столе</text:span><text:span text:style-name="T479">,<text:s/></text:span><text:span text:style-name="T480">где</text:span><text:span text:style-name="T481"><text:s/></text:span><text:span text:style-name="T482">будет</text:span><text:span text:style-name="T483"><text:s/></text:span><text:span text:style-name="T484">работать</text:span><text:span text:style-name="T485"><text:s/></text:span><text:span text:style-name="T486">ребенок</text:span><text:span text:style-name="T487">,<text:s/></text:span><text:span text:style-name="T488">не</text:span><text:span text:style-name="T489"><text:s/></text:span><text:span text:style-name="T490">должно</text:span><text:span text:style-name="T491"><text:s/></text:span><text:span text:style-name="T492">быть</text:span><text:span text:style-name="T493"><text:s/></text:span><text:span text:style-name="T494">ничего</text:span><text:span text:style-name="T495"><text:s/></text:span><text:span text:style-name="T496">лишнего</text:span><text:span text:style-name="T497">,<text:s/></text:span><text:span text:style-name="T498">кроме</text:span><text:span text:style-name="T499"><text:s/></text:span><text:span text:style-name="T500">тех</text:span><text:span text:style-name="T501"><text:s/></text:span><text:span text:style-name="T502">материалов</text:span><text:span text:style-name="T503"><text:s/></text:span><text:span text:style-name="T504">и</text:span><text:span text:style-name="T505"><text:s/></text:span><text:span text:style-name="T506">инструментов</text:span><text:span text:style-name="T507">,<text:s/></text:span><text:span text:style-name="T508">которые</text:span><text:span text:style-name="T509"><text:s/></text:span><text:span text:style-name="T510">могут</text:span><text:span text:style-name="T511"><text:s/></text:span><text:span text:style-name="T512">понадобиться</text:span><text:span text:style-name="T513"><text:s/></text:span><text:span text:style-name="T514">ему</text:span><text:span text:style-name="T515"><text:s/></text:span><text:span text:style-name="T516">в</text:span><text:span text:style-name="T517"><text:s/></text:span><text:span text:style-name="T518">процессе</text:span><text:span text:style-name="T519"><text:s/></text:span><text:span text:style-name="T520">лепки</text:span><text:span text:style-name="T521">.</text:span></text:p>
      <text:p text:style-name="P11"><text:span text:style-name="T522"/></text:p>
      <text:p text:style-name="P11"><text:span text:style-name="T522"/></text:p>
      <text:p text:style-name="P11"><text:span text:style-name="T523">Из</text:span><text:span text:style-name="T524"><text:s/></text:span><text:span text:style-name="T525">чего</text:span><text:span text:style-name="T526"><text:s/></text:span><text:span text:style-name="T527">можно</text:span><text:span text:style-name="T528"><text:s/></text:span><text:span text:style-name="T529">лепить</text:span><text:span text:style-name="T530"><text:s/></text:span><text:span text:style-name="T531">с</text:span><text:span text:style-name="T532"><text:s/></text:span><text:span text:style-name="T533">детьми</text:span><text:span text:style-name="T534">?</text:span></text:p>
      <text:list text:style-name="L12">
        <text:list-item>
          <text:p text:style-name="P12"><text:span text:style-name="T535">соленое</text:span><text:span text:style-name="T536"><text:s/></text:span><text:span text:style-name="T537">тесто</text:span><text:span text:style-name="T538">;</text:span></text:p>
        </text:list-item>
        <text:list-item>
          <text:p text:style-name="P12"><text:span text:style-name="T539">съедобное</text:span><text:span text:style-name="T540"><text:s/></text:span><text:span text:style-name="T541">тесто</text:span><text:span text:style-name="T542">,<text:s/></text:span><text:span text:style-name="T543">например</text:span><text:span text:style-name="T544">,<text:s/></text:span><text:span text:style-name="T545">дрожжевое</text:span><text:span text:style-name="T546"><text:s/></text:span><text:span text:style-name="T547">или</text:span><text:span text:style-name="T548"><text:s/></text:span><text:span text:style-name="T549">песочное</text:span><text:span text:style-name="T550">;</text:span></text:p>
        </text:list-item>
        <text:list-item>
          <text:p text:style-name="P12"><text:span text:style-name="T551">пластилин</text:span><text:span text:style-name="T552">;</text:span></text:p>
        </text:list-item>
        <text:list-item>
          <text:p text:style-name="P12"><text:span text:style-name="T553">глина</text:span><text:span text:style-name="T554">;</text:span></text:p>
        </text:list-item>
        <text:list-item>
          <text:p text:style-name="P12"><text:span text:style-name="T555">воск</text:span><text:span text:style-name="T556">;</text:span></text:p>
        </text:list-item>
        <text:list-item>
          <text:p text:style-name="P12"><text:span text:style-name="T557">вощина</text:span><text:span text:style-name="T558">.</text:span></text:p>
        </text:list-item>
      </text:list>
      <text:p text:style-name="P13"><text:span text:style-name="T559"/></text:p>
      <text:p text:style-name="P13"><text:span text:style-name="T559"/></text:p>
      <text:p text:style-name="P13"><text:span text:style-name="T559"/></text:p>
      <text:p text:style-name="P13"><text:span text:style-name="T559"/></text:p>
      <text:p text:style-name="P13"><text:span text:style-name="T559"/></text:p>
      <text:p text:style-name="P13"><text:span text:style-name="T560">Что</text:span><text:span text:style-name="T561"><text:s/></text:span><text:span text:style-name="T562">можно</text:span><text:span text:style-name="T563"><text:s/></text:span><text:span text:style-name="T564">слепить</text:span><text:span text:style-name="T565"><text:s/></text:span><text:span text:style-name="T566">вместе</text:span><text:span text:style-name="T567"><text:s/></text:span><text:span text:style-name="T568">с</text:span><text:span text:style-name="T569"><text:s/></text:span><text:span text:style-name="T570">ребенком</text:span><text:span text:style-name="T571">?</text:span></text:p>
      <text:p text:style-name="P14"><text:span text:style-name="T572">1.</text:span><text:span text:style-name="T573">Лепим</text:span><text:span text:style-name="T574"><text:s/></text:span><text:span text:style-name="T575">угощения</text:span><text:span text:style-name="T576"><text:s/></text:span><text:span text:style-name="T577">для</text:span><text:span text:style-name="T578"><text:s/></text:span><text:span text:style-name="T579">игрушек</text:span><text:span text:style-name="T580">.</text:span></text:p>
      <text:p text:style-name="P15"><text:span text:style-name="T581">Можно</text:span><text:span text:style-name="T582"><text:s/></text:span><text:span text:style-name="T583">начать</text:span><text:span text:style-name="T584"><text:s/></text:span><text:span text:style-name="T585">занятие</text:span><text:span text:style-name="T586"><text:s/></text:span><text:span text:style-name="T587">примерно</text:span><text:span text:style-name="T588"><text:s/></text:span><text:span text:style-name="T589">с</text:span><text:span text:style-name="T590"><text:s/></text:span><text:span text:style-name="T591">такой</text:span><text:span text:style-name="T592"><text:s/></text:span><text:span text:style-name="T593">сценки</text:span><text:span text:style-name="T594">:<text:s/></text:span><text:span text:style-name="T595">мышка</text:span><text:span text:style-name="T596"><text:s/></text:span><text:span text:style-name="T597">пришла</text:span><text:span text:style-name="T598"><text:s/></text:span><text:span text:style-name="T599">в</text:span><text:span text:style-name="T600"><text:s/></text:span><text:span text:style-name="T601">гости</text:span><text:span text:style-name="T602"><text:s/></text:span><text:span text:style-name="T603">к</text:span><text:span text:style-name="T604"><text:s/></text:span><text:span text:style-name="T605">зайцу</text:span><text:span text:style-name="T606">,<text:s/></text:span><text:span text:style-name="T607">собрались</text:span><text:span text:style-name="T608"><text:s/></text:span><text:span text:style-name="T609">они</text:span><text:span text:style-name="T610"><text:s/></text:span><text:span text:style-name="T611">пить</text:span><text:span text:style-name="T612"><text:s/></text:span><text:span text:style-name="T613">чай</text:span><text:span text:style-name="T614">,<text:s/></text:span><text:span text:style-name="T615">а</text:span><text:span text:style-name="T616"><text:s/></text:span><text:span text:style-name="T617">пить</text:span><text:span text:style-name="T618"><text:s/></text:span><text:span text:style-name="T619">то</text:span><text:span text:style-name="T620"><text:s/></text:span><text:span text:style-name="T621">его</text:span><text:span text:style-name="T622"><text:s/></text:span><text:span text:style-name="T623">не</text:span><text:span text:style-name="T624"><text:s/></text:span><text:span text:style-name="T625">с</text:span><text:span text:style-name="T626"><text:s/></text:span><text:span text:style-name="T627">чем</text:span><text:span text:style-name="T628">.<text:s/></text:span><text:span text:style-name="T629">Малышу</text:span><text:span text:style-name="T630"><text:s/></text:span><text:span text:style-name="T631">предстоит</text:span><text:span text:style-name="T632"><text:s/></text:span><text:span text:style-name="T633">помочь</text:span><text:span text:style-name="T634"><text:s/></text:span><text:span text:style-name="T635">игрушкам</text:span><text:span text:style-name="T636"><text:s/></text:span><text:span text:style-name="T637">и</text:span><text:span text:style-name="T638"><text:s/></text:span><text:span text:style-name="T639">слепить</text:span><text:span text:style-name="T640"><text:s/></text:span><text:span text:style-name="T641">для</text:span><text:span text:style-name="T642"><text:s/></text:span><text:span text:style-name="T643">них</text:span><text:span text:style-name="T644"><text:s/></text:span><text:span text:style-name="T645">угощения</text:span><text:span text:style-name="T646">. </text:span></text:p>
      <text:p text:style-name="P16"><text:span text:style-name="T647">Не</text:span><text:span text:style-name="T648"><text:s/></text:span><text:span text:style-name="T649">стоит</text:span><text:span text:style-name="T650"><text:s/></text:span><text:span text:style-name="T651">лепить</text:span><text:span text:style-name="T652"><text:s/></text:span><text:span text:style-name="T653">за</text:span><text:span text:style-name="T654"><text:s/></text:span><text:span text:style-name="T655">один</text:span><text:span text:style-name="T656"><text:s/></text:span><text:span text:style-name="T657">больше</text:span><text:span text:style-name="T658"><text:s/>1-2<text:s/></text:span><text:span text:style-name="T659">видов</text:span><text:span text:style-name="T660"><text:s/></text:span><text:span text:style-name="T661">угощений</text:span><text:span text:style-name="T662">,<text:s/></text:span><text:span text:style-name="T663">иначе</text:span><text:span text:style-name="T664"><text:s/></text:span><text:span text:style-name="T665">ребенок</text:span><text:span text:style-name="T666"><text:s/></text:span><text:span text:style-name="T667">устанет</text:span><text:span text:style-name="T668">.</text:span></text:p>
      <text:p text:style-name="P17"><text:span text:style-name="T668"><text:s/></text:span><text:span text:style-name="T669"> </text:span><draw:frame text:anchor-type="as-char" svg:width="93.13mm" svg:height="70.11mm" style:rel-width="scale" style:rel-height="scale"><draw:object-ole xlink:href="OleObj3"/><draw:image xlink:href="ObjectReplacements/OleObj3"/></draw:frame><text:span text:style-name="T669"/></text:p>
      <text:p text:style-name="P18"><text:span text:style-name="T670"/></text:p>
      <text:list text:style-name="L19">
        <text:list-item>
          <text:p text:style-name="P19"><text:span text:style-name="T671">Баранки</text:span><text:span text:style-name="T672">:</text:span><text:span text:style-name="T673"> </text:span><text:span text:style-name="T674">сначала</text:span><text:span text:style-name="T675"><text:s/></text:span><text:span text:style-name="T676">катаем</text:span><text:span text:style-name="T677"><text:s/></text:span><text:span text:style-name="T678">колбаску</text:span><text:span text:style-name="T679">,<text:s/></text:span><text:span text:style-name="T680">соединяем</text:span><text:span text:style-name="T681"><text:s/></text:span><text:span text:style-name="T682">концы</text:span><text:span text:style-name="T683"><text:s/></text:span><text:span text:style-name="T684">колбаски</text:span><text:span text:style-name="T685"><text:s/></text:span><text:span text:style-name="T686">друг</text:span><text:span text:style-name="T687"><text:s/></text:span><text:span text:style-name="T688">с</text:span><text:span text:style-name="T689"><text:s/></text:span><text:span text:style-name="T690">другом</text:span><text:span text:style-name="T691">,<text:s/></text:span><text:span text:style-name="T692">получается</text:span><text:span text:style-name="T693"><text:s/></text:span><text:span text:style-name="T694">баранка</text:span><text:span text:style-name="T695">.</text:span></text:p>
        </text:list-item>
      </text:list>
      <text:p text:style-name="P20"><text:span text:style-name="T696"/></text:p>
      <text:list text:style-name="L21">
        <text:list-item>
          <text:p text:style-name="P21"><text:span text:style-name="T697">Конфеты</text:span><text:span text:style-name="T698">:</text:span><text:span text:style-name="T699"> </text:span><text:span text:style-name="T700">раскатываем</text:span><text:span text:style-name="T701"><text:s/></text:span><text:span text:style-name="T702">небольшую</text:span><text:span text:style-name="T703"><text:s/></text:span><text:span text:style-name="T704">пластилиновую</text:span><text:span text:style-name="T705"><text:s/></text:span><text:span text:style-name="T706">колбаску</text:span><text:span text:style-name="T707">,<text:s/></text:span><text:span text:style-name="T708">по</text:span><text:span text:style-name="T709"><text:s/></text:span><text:span text:style-name="T710">краям</text:span><text:span text:style-name="T711"><text:s/></text:span><text:span text:style-name="T712">прикрепляем</text:span><text:span text:style-name="T713"><text:s/></text:span><text:span text:style-name="T714">маленькие</text:span><text:span text:style-name="T715"><text:s/></text:span><text:span text:style-name="T716">шарики</text:span><text:span text:style-name="T717">.</text:span></text:p>
        </text:list-item>
      </text:list>
      <text:p text:style-name="P22"><text:span text:style-name="T718"/></text:p>
      <text:list text:style-name="L23">
        <text:list-item>
          <text:p text:style-name="P23"><text:span text:style-name="T719">Пирожок</text:span><text:span text:style-name="T720">: </text:span><text:span text:style-name="T721">сначала</text:span><text:span text:style-name="T722"><text:s/></text:span><text:span text:style-name="T723">катаем</text:span><text:span text:style-name="T724"><text:s/></text:span><text:span text:style-name="T725">большой</text:span><text:span text:style-name="T726"><text:s/></text:span><text:span text:style-name="T727">колобок</text:span><text:span text:style-name="T728">,<text:s/></text:span><text:span text:style-name="T729">затем</text:span><text:span text:style-name="T730"><text:s/></text:span><text:span text:style-name="T731">его</text:span><text:span text:style-name="T732"><text:s/></text:span><text:span text:style-name="T733">расплющиваем</text:span><text:span text:style-name="T734">.<text:s/></text:span><text:span text:style-name="T735">Получившуюся</text:span><text:span text:style-name="T736"><text:s/></text:span><text:span text:style-name="T737">лепешку</text:span><text:span text:style-name="T738"><text:s/></text:span><text:span text:style-name="T739">складываем</text:span><text:span text:style-name="T740"><text:s/></text:span><text:span text:style-name="T741">вдвое</text:span><text:span text:style-name="T742">,<text:s/></text:span><text:span text:style-name="T743">края</text:span><text:span text:style-name="T744"><text:s/></text:span><text:span text:style-name="T745">защипываем</text:span><text:span text:style-name="T746">.</text:span></text:p>
        </text:list-item>
      </text:list>
      <text:p text:style-name="P24"><text:span text:style-name="T747"/></text:p>
      <text:p text:style-name="P24"><text:span text:style-name="T748">2.<text:s/></text:span><text:span text:style-name="T749">Прогулка</text:span><text:span text:style-name="T750"><text:s/></text:span><text:span text:style-name="T751">по</text:span><text:span text:style-name="T752"><text:s/></text:span><text:span text:style-name="T753">лесу</text:span><text:span text:style-name="T754">.</text:span></text:p>
      <text:p text:style-name="P24"><text:span text:style-name="T755">Можно</text:span><text:span text:style-name="T756"><text:s/></text:span><text:span text:style-name="T757">начать</text:span><text:span text:style-name="T758"><text:s/></text:span><text:span text:style-name="T759">свой</text:span><text:span text:style-name="T760"><text:s/></text:span><text:span text:style-name="T761">рассказ</text:span><text:span text:style-name="T762"><text:s/></text:span><text:span text:style-name="T763">с</text:span><text:span text:style-name="T764"><text:s/></text:span><text:span text:style-name="T765">того</text:span><text:span text:style-name="T766">,<text:s/></text:span><text:span text:style-name="T767">что</text:span><text:span text:style-name="T768"><text:s/></text:span><text:span text:style-name="T769">в</text:span><text:span text:style-name="T770"><text:s/></text:span><text:span text:style-name="T771">лесу</text:span><text:span text:style-name="T772"><text:s/></text:span><text:span text:style-name="T773">можно</text:span><text:span text:style-name="T774"><text:s/></text:span><text:span text:style-name="T775">встретить</text:span><text:span text:style-name="T776"><text:s/></text:span><text:span text:style-name="T777">не</text:span><text:span text:style-name="T778"><text:s/></text:span><text:span text:style-name="T779">только</text:span><text:span text:style-name="T780"><text:s/></text:span><text:span text:style-name="T781">животных</text:span><text:span text:style-name="T782">,<text:s/></text:span><text:span text:style-name="T783">но</text:span><text:span text:style-name="T784"><text:s/></text:span><text:span text:style-name="T785">и</text:span><text:span text:style-name="T786"><text:s/></text:span><text:span text:style-name="T787">грибы</text:span><text:span text:style-name="T788">,<text:s/></text:span><text:span text:style-name="T789">яблоки</text:span><text:span text:style-name="T790"><text:s/></text:span><text:span text:style-name="T791">и</text:span><text:span text:style-name="T792"><text:s/></text:span><text:span text:style-name="T793">т</text:span><text:span text:style-name="T794">.</text:span><text:span text:style-name="T795">д</text:span><text:span text:style-name="T796">.<text:s/></text:span><text:span text:style-name="T797">Предложить</text:span><text:span text:style-name="T798"><text:s/></text:span><text:span text:style-name="T799">ребенку</text:span><text:span text:style-name="T800"><text:s/></text:span><text:span text:style-name="T801">это</text:span><text:span text:style-name="T802"><text:s/></text:span><text:span text:style-name="T803">слепить</text:span><text:span text:style-name="T804">.</text:span></text:p>
      <text:p text:style-name="P24"><text:span text:style-name="T805">Потом</text:span><text:span text:style-name="T806"><text:s/></text:span><text:span text:style-name="T807">ребенка</text:span><text:span text:style-name="T808"><text:s/></text:span><text:span text:style-name="T809">можно</text:span><text:span text:style-name="T810"><text:s/></text:span><text:span text:style-name="T811">спросить</text:span><text:span text:style-name="T812">,<text:s/></text:span><text:span text:style-name="T813">а</text:span><text:span text:style-name="T814"><text:s/></text:span><text:span text:style-name="T815">кто</text:span><text:span text:style-name="T816"><text:s/></text:span><text:span text:style-name="T817">любит</text:span><text:span text:style-name="T818"><text:s/></text:span><text:span text:style-name="T819">есть</text:span><text:span text:style-name="T820"><text:s/></text:span><text:span text:style-name="T821">грибочки</text:span><text:span text:style-name="T822">? ,<text:s/></text:span><text:span text:style-name="T823">кто</text:span><text:span text:style-name="T824"><text:s/></text:span><text:span text:style-name="T825">яблоки</text:span><text:span text:style-name="T826">?<text:s/></text:span><text:span text:style-name="T827">и</text:span><text:span text:style-name="T828"><text:s/></text:span><text:span text:style-name="T829">т</text:span><text:span text:style-name="T830">.</text:span><text:span text:style-name="T831">д</text:span><text:span text:style-name="T832">.</text:span><draw:frame text:anchor-type="as-char" svg:width="68.00mm" svg:height="49.48mm" style:rel-width="scale" style:rel-height="scale"><draw:object-ole xlink:href="OleObj4"/><draw:image xlink:href="ObjectReplacements/OleObj4"/></draw:frame><text:span text:style-name="T832"/></text:p>
      <text:p text:style-name="P25"><text:span text:style-name="T833"/></text:p>
      <text:p text:style-name="P25"><text:span text:style-name="T833"/></text:p>
      <text:p text:style-name="P26"><text:span text:style-name="T834">Яблоки</text:span><text:span text:style-name="T835">:</text:span><text:span text:style-name="T836"> </text:span><text:span text:style-name="T837">катаем</text:span><text:span text:style-name="T838"><text:s/></text:span><text:span text:style-name="T839">шарики</text:span><text:span text:style-name="T840">,<text:s/></text:span><text:span text:style-name="T841">к</text:span><text:span text:style-name="T842"><text:s/></text:span><text:span text:style-name="T843">шарику</text:span><text:span text:style-name="T844"><text:s/></text:span><text:span text:style-name="T845">прикрепляем</text:span><text:span text:style-name="T846"><text:s/></text:span><text:span text:style-name="T847">маленькие</text:span><text:span text:style-name="T848"><text:s/></text:span><text:span text:style-name="T849">лепешки</text:span><text:span text:style-name="T850">-<text:s/></text:span><text:span text:style-name="T851">это</text:span><text:span text:style-name="T852"><text:s/></text:span><text:span text:style-name="T853">листочки</text:span><text:span text:style-name="T854">.<text:s/></text:span><text:span text:style-name="T855">Яблоки</text:span><text:span text:style-name="T856"><text:s/></text:span><text:span text:style-name="T857">на</text:span><text:span text:style-name="T858"><text:s/></text:span><text:span text:style-name="T859">своей</text:span><text:span text:style-name="T860"><text:s/></text:span><text:span text:style-name="T861">спинке</text:span><text:span text:style-name="T862"><text:s/></text:span><text:span text:style-name="T863">носят</text:span><text:span text:style-name="T864"><text:s/></text:span><text:span text:style-name="T865">ежики</text:span><text:span text:style-name="T866">,<text:s/></text:span><text:span text:style-name="T867">так</text:span><text:span text:style-name="T868"><text:s/></text:span><text:span text:style-name="T869">они</text:span><text:span text:style-name="T870"><text:s/></text:span><text:span text:style-name="T871">запасаются</text:span><text:span text:style-name="T872"><text:s/></text:span><text:span text:style-name="T873">на</text:span><text:span text:style-name="T874"><text:s/></text:span><text:span text:style-name="T875">зиму</text:span><text:span text:style-name="T876">.</text:span></text:p>
      <text:p text:style-name="P26"><text:span text:style-name="T877"/></text:p>
      <text:list text:style-name="L27">
        <text:list-item>
          <text:p text:style-name="P27"><text:span text:style-name="T878">Грибочки</text:span><text:span text:style-name="T879">:</text:span><text:span text:style-name="T880"> </text:span><text:span text:style-name="T881">катаем</text:span><text:span text:style-name="T882"><text:s/></text:span><text:span text:style-name="T883">шарик</text:span><text:span text:style-name="T884"><text:s/></text:span><text:span text:style-name="T885">и</text:span><text:span text:style-name="T886"><text:s/></text:span><text:span text:style-name="T887">расплющиваем</text:span><text:span text:style-name="T888"><text:s/></text:span><text:span text:style-name="T889">его</text:span><text:span text:style-name="T890"><text:s/></text:span><text:span text:style-name="T891">–</text:span><text:span text:style-name="T892"><text:s/></text:span><text:span text:style-name="T893">это</text:span><text:span text:style-name="T894"><text:s/></text:span><text:span text:style-name="T895">шляпка</text:span><text:span text:style-name="T896"><text:s/></text:span><text:span text:style-name="T897">гриба</text:span><text:span text:style-name="T898">,<text:s/></text:span><text:span text:style-name="T899">катаем</text:span><text:span text:style-name="T900"><text:s/></text:span><text:span text:style-name="T901">столбик</text:span><text:span text:style-name="T902"><text:s/></text:span><text:span text:style-name="T903">–</text:span><text:span text:style-name="T904"><text:s/></text:span><text:span text:style-name="T905">это</text:span><text:span text:style-name="T906"><text:s/></text:span><text:span text:style-name="T907">ножка</text:span><text:span text:style-name="T908">.<text:s/></text:span><text:span text:style-name="T909">Соединяем</text:span><text:span text:style-name="T910"><text:s/></text:span><text:span text:style-name="T911">шляпку</text:span><text:span text:style-name="T912"><text:s/></text:span><text:span text:style-name="T913">и</text:span><text:span text:style-name="T914"><text:s/></text:span><text:span text:style-name="T915">ножку</text:span><text:span text:style-name="T916"><text:s/>-<text:s/></text:span><text:span text:style-name="T917">получился</text:span><text:span text:style-name="T918"><text:s/></text:span><text:span text:style-name="T919">гриб</text:span><text:span text:style-name="T920">. </text:span></text:p>
        </text:list-item>
      </text:list>
      <text:p text:style-name="P28"><text:span text:style-name="T921">Грибы</text:span><text:span text:style-name="T922"><text:s/></text:span><text:span text:style-name="T923">можно</text:span><text:span text:style-name="T924"><text:s/></text:span><text:span text:style-name="T925">складывать</text:span><text:span text:style-name="T926"><text:s/></text:span><text:span text:style-name="T927">в</text:span><text:span text:style-name="T928"><text:s/></text:span><text:span text:style-name="T929">корзиночку</text:span><text:span text:style-name="T930">, «</text:span><text:span text:style-name="T931">собирать</text:span><text:span text:style-name="T932"><text:s/></text:span><text:span text:style-name="T933">в</text:span><text:span text:style-name="T934"><text:s/></text:span><text:span text:style-name="T935">лесу</text:span><text:span text:style-name="T936">».</text:span><draw:frame text:anchor-type="as-char" svg:width="78.58mm" svg:height="59.00mm" style:rel-width="scale" style:rel-height="scale"><draw:object-ole xlink:href="OleObj5"/><draw:image xlink:href="ObjectReplacements/OleObj5"/></draw:frame><text:span text:style-name="T936"/></text:p>
      <text:p text:style-name="P29"><text:span text:style-name="T937"/></text:p>
      <text:p text:style-name="P29"><text:span text:style-name="T937"/></text:p>
      <text:p text:style-name="P29"><text:span text:style-name="T937"/></text:p>
      <text:p text:style-name="P30"><text:span text:style-name="T938">3.<text:s/></text:span><text:span text:style-name="T939">Сложные</text:span><text:span text:style-name="T940"><text:s/></text:span><text:span text:style-name="T941">поделки</text:span><text:span text:style-name="T942">.</text:span></text:p>
      <text:p text:style-name="P31"><text:span text:style-name="T943"/></text:p>
      <text:p text:style-name="P31"><text:span text:style-name="T943"/></text:p>
      <text:list text:style-name="L32">
        <text:list-item>
          <text:p text:style-name="P32"><text:span text:style-name="T944">Снеговик</text:span><text:span text:style-name="T945">: </text:span><text:span text:style-name="T946">катаем</text:span><text:span text:style-name="T947"><text:s/></text:span><text:span text:style-name="T948">три</text:span><text:span text:style-name="T949"><text:s/></text:span><text:span text:style-name="T950">шарика</text:span><text:span text:style-name="T951"><text:s/></text:span><text:span text:style-name="T952">разной</text:span><text:span text:style-name="T953"><text:s/></text:span><text:span text:style-name="T954">величины</text:span><text:span text:style-name="T955">,<text:s/></text:span><text:span text:style-name="T956">которые</text:span><text:span text:style-name="T957"><text:s/></text:span><text:span text:style-name="T958">затем</text:span><text:span text:style-name="T959"><text:s/></text:span><text:span text:style-name="T960">аккуратно</text:span><text:span text:style-name="T961"><text:s/></text:span><text:span text:style-name="T962">соединяем</text:span><text:span text:style-name="T963"><text:s/></text:span><text:span text:style-name="T964">между</text:span><text:span text:style-name="T965"><text:s/></text:span><text:span text:style-name="T966">собой</text:span><text:span text:style-name="T967">.<text:s/></text:span><text:span text:style-name="T968">Стекой</text:span><text:span text:style-name="T969"><text:s/></text:span><text:span text:style-name="T970">делаем</text:span><text:span text:style-name="T971"><text:s/></text:span><text:span text:style-name="T972">глаза</text:span><text:span text:style-name="T973">,<text:s/></text:span><text:span text:style-name="T974">рот</text:span><text:span text:style-name="T975">.<text:s/></text:span><text:span text:style-name="T976">Глаза</text:span><text:span text:style-name="T977"><text:s/></text:span><text:span text:style-name="T978">можно</text:span><text:span text:style-name="T979"><text:s/></text:span><text:span text:style-name="T980">слепить</text:span><text:span text:style-name="T981"><text:s/></text:span><text:span text:style-name="T982">маленькие</text:span><text:span text:style-name="T983"><text:s/></text:span><text:span text:style-name="T984">черные</text:span><text:span text:style-name="T985"><text:s/></text:span><text:span text:style-name="T986">шарики</text:span><text:span text:style-name="T987">,<text:s/></text:span><text:span text:style-name="T988">рот</text:span><text:span text:style-name="T989"><text:s/></text:span><text:span text:style-name="T990">маленькую</text:span><text:span text:style-name="T991"><text:s/></text:span><text:span text:style-name="T992">тоненькую</text:span><text:span text:style-name="T993"><text:s/></text:span><text:span text:style-name="T994">колбаску</text:span><text:span text:style-name="T995">,<text:s/></text:span><text:span text:style-name="T996">нос</text:span><text:span text:style-name="T997"><text:s/></text:span><text:span text:style-name="T998">можно</text:span><text:span text:style-name="T999"><text:s/></text:span><text:span text:style-name="T1000">слепить</text:span><text:span text:style-name="T1001"><text:s/></text:span><text:span text:style-name="T1002">нос</text:span><text:span text:style-name="T1003">-</text:span><text:span text:style-name="T1004">морковку</text:span><text:span text:style-name="T1005">.</text:span><draw:frame text:anchor-type="as-char" svg:width="60.33mm" svg:height="43.92mm" style:rel-width="scale" style:rel-height="scale"><draw:object-ole xlink:href="OleObj6"/><draw:image xlink:href="ObjectReplacements/OleObj6"/></draw:frame><text:span text:style-name="T1005"/></text:p>
        </text:list-item>
      </text:list>
      <text:p text:style-name="P33"><text:span text:style-name="T1006"/></text:p>
      <text:p text:style-name="P33"><text:span text:style-name="T1006"/></text:p>
      <text:list text:style-name="L34">
        <text:list-item>
          <text:p text:style-name="P34"><text:span text:style-name="T1007">Неваляшка</text:span><text:span text:style-name="T1008">:</text:span><text:span text:style-name="T1009">катаем</text:span><text:span text:style-name="T1010"><text:s/></text:span><text:span text:style-name="T1011">два</text:span><text:span text:style-name="T1012"><text:s/></text:span><text:span text:style-name="T1013">шарика</text:span><text:span text:style-name="T1014"><text:s/></text:span><text:span text:style-name="T1015">разной</text:span><text:span text:style-name="T1016"><text:s/></text:span><text:span text:style-name="T1017">величины</text:span><text:span text:style-name="T1018"><text:s/></text:span><text:span text:style-name="T1019">и</text:span><text:span text:style-name="T1020"><text:s/></text:span><text:span text:style-name="T1021">соединяем</text:span><text:span text:style-name="T1022"><text:s/></text:span><text:span text:style-name="T1023">их</text:span><text:span text:style-name="T1024"><text:s/></text:span><text:span text:style-name="T1025">между</text:span><text:span text:style-name="T1026"><text:s/></text:span><text:span text:style-name="T1027">собой</text:span><text:span text:style-name="T1028">.<text:s/></text:span><text:span text:style-name="T1029">Отдельно</text:span><text:span text:style-name="T1030"><text:s/></text:span><text:span text:style-name="T1031">катаем</text:span><text:span text:style-name="T1032"><text:s/></text:span><text:span text:style-name="T1033">два</text:span><text:span text:style-name="T1034"><text:s/></text:span><text:span text:style-name="T1035">маленьких</text:span><text:span text:style-name="T1036"><text:s/></text:span><text:span text:style-name="T1037">шарика</text:span><text:span text:style-name="T1038"><text:s/></text:span><text:span text:style-name="T1039">и</text:span><text:span text:style-name="T1040"><text:s/></text:span><text:span text:style-name="T1041">присоединяем</text:span><text:span text:style-name="T1042"><text:s/></text:span><text:span text:style-name="T1043">их</text:span><text:span text:style-name="T1044"><text:s/></text:span><text:span text:style-name="T1045">по</text:span><text:span text:style-name="T1046"><text:s/></text:span><text:span text:style-name="T1047">бокам</text:span><text:span text:style-name="T1048"><text:s/></text:span><text:span text:style-name="T1049">в</text:span><text:span text:style-name="T1050"><text:s/></text:span><text:span text:style-name="T1051">качестве</text:span><text:span text:style-name="T1052"><text:s/></text:span><text:span text:style-name="T1053">рук</text:span><text:span text:style-name="T1054">.<text:s/></text:span><text:span text:style-name="T1055">Глазки</text:span><text:span text:style-name="T1056"><text:s/></text:span><text:span text:style-name="T1057">делаем</text:span><text:span text:style-name="T1058"><text:s/></text:span><text:span text:style-name="T1059">маленькие</text:span><text:span text:style-name="T1060"><text:s/></text:span><text:span text:style-name="T1061">шарики</text:span><text:span text:style-name="T1062"><text:s/></text:span><text:span text:style-name="T1063">синего</text:span><text:span text:style-name="T1064"><text:s/></text:span><text:span text:style-name="T1065">цвета</text:span><text:span text:style-name="T1066">,<text:s/></text:span><text:span text:style-name="T1067">ротик</text:span><text:span text:style-name="T1068"><text:s/></text:span><text:span text:style-name="T1069">тоненькая</text:span><text:span text:style-name="T1070"><text:s text:c="2"/></text:span><text:span text:style-name="T1071">красная</text:span><text:span text:style-name="T1072"><text:s/></text:span><text:span text:style-name="T1073">колбаска</text:span><text:span text:style-name="T1074">.</text:span><draw:frame text:anchor-type="as-char" svg:width="97.90mm" svg:height="62.71mm" style:rel-width="scale" style:rel-height="scale"><draw:object-ole xlink:href="OleObj7"/><draw:image xlink:href="ObjectReplacements/OleObj7"/></draw:frame><text:span text:style-name="T1074"/></text:p>
        </text:list-item>
      </text:list>
      <text:p text:style-name="P35"><text:span text:style-name="T1075"/></text:p>
      <text:p text:style-name="P36"><text:span text:style-name="T1076">Самолет</text:span><text:span text:style-name="T1077">: </text:span><text:span text:style-name="T1078">катаем</text:span><text:span text:style-name="T1079"><text:s/></text:span><text:span text:style-name="T1080">две</text:span><text:span text:style-name="T1081"><text:s/></text:span><text:span text:style-name="T1082">колбаски</text:span><text:span text:style-name="T1083"><text:s/></text:span><text:span text:style-name="T1084">разной</text:span><text:span text:style-name="T1085"><text:s/></text:span><text:span text:style-name="T1086">длины</text:span><text:span text:style-name="T1087"><text:s/></text:span><text:span text:style-name="T1088">и</text:span><text:span text:style-name="T1089"><text:s/></text:span><text:span text:style-name="T1090">величины</text:span><text:span text:style-name="T1091">,<text:s/></text:span><text:span text:style-name="T1092">укладываем</text:span><text:span text:style-name="T1093"><text:s/></text:span><text:span text:style-name="T1094">их</text:span><text:span text:style-name="T1095"><text:s/></text:span><text:span text:style-name="T1096">крест</text:span><text:span text:style-name="T1097">-</text:span><text:span text:style-name="T1098">накрест</text:span><text:span text:style-name="T1099">.<text:s/></text:span><text:span text:style-name="T1100">Для</text:span><text:span text:style-name="T1101"><text:s/></text:span><text:span text:style-name="T1102">большего</text:span><text:span text:style-name="T1103"><text:s/></text:span><text:span text:style-name="T1104">сходства</text:span><text:span text:style-name="T1105"><text:s/></text:span><text:span text:style-name="T1106">на</text:span><text:span text:style-name="T1107"><text:s/></text:span><text:span text:style-name="T1108">хвост</text:span><text:span text:style-name="T1109"><text:s/></text:span><text:span text:style-name="T1110">самолета</text:span><text:span text:style-name="T1111"><text:s/></text:span><text:span text:style-name="T1112">также</text:span><text:span text:style-name="T1113"><text:s/></text:span><text:span text:style-name="T1114">можно</text:span><text:span text:style-name="T1115"><text:s/></text:span><text:span text:style-name="T1116">прикрепить</text:span><text:span text:style-name="T1117"><text:s/></text:span><text:span text:style-name="T1118">еще</text:span><text:span text:style-name="T1119"><text:s/></text:span><text:span text:style-name="T1120">одну</text:span><text:span text:style-name="T1121"><text:s/></text:span><text:span text:style-name="T1122">маленькую</text:span><text:span text:style-name="T1123"><text:s/></text:span><text:span text:style-name="T1124">колбаску</text:span><text:span text:style-name="T1125">.</text:span><draw:frame text:anchor-type="as-char" svg:width="65.09mm" svg:height="38.63mm" style:rel-width="scale" style:rel-height="scale"><draw:object-ole xlink:href="OleObj8"/><draw:image xlink:href="ObjectReplacements/OleObj8"/></draw:frame><text:span text:style-name="T1125"/></text:p>
      <text:p text:style-name="P36"><text:span text:style-name="T1126">Пирамидка</text:span><text:span text:style-name="T1127">: </text:span><text:span text:style-name="T1128">сначала</text:span><text:span text:style-name="T1129"><text:s/></text:span><text:span text:style-name="T1130">делаем</text:span><text:span text:style-name="T1131"><text:s/></text:span><text:span text:style-name="T1132">основание</text:span><text:span text:style-name="T1133"><text:s/></text:span><text:span text:style-name="T1134">для</text:span><text:span text:style-name="T1135"><text:s/></text:span><text:span text:style-name="T1136">пирамидки</text:span><text:span text:style-name="T1137"><text:s/>(</text:span><text:span text:style-name="T1138">лепешка</text:span><text:span text:style-name="T1139">).<text:s/></text:span><text:span text:style-name="T1140">К</text:span><text:span text:style-name="T1141"><text:s/></text:span><text:span text:style-name="T1142">ней</text:span><text:span text:style-name="T1143"><text:s/></text:span><text:span text:style-name="T1144">посредине</text:span><text:span text:style-name="T1145"><text:s/></text:span><text:span text:style-name="T1146">прикрепляем</text:span><text:span text:style-name="T1147"><text:s/></text:span><text:span text:style-name="T1148">столбик</text:span><text:span text:style-name="T1149">.<text:s/></text:span><text:span text:style-name="T1150">Далее</text:span><text:span text:style-name="T1151"><text:s/></text:span><text:span text:style-name="T1152">катаем</text:span><text:span text:style-name="T1153"><text:s/></text:span><text:span text:style-name="T1154">несколько</text:span><text:span text:style-name="T1155"><text:s/></text:span><text:span text:style-name="T1156">колечек</text:span><text:span text:style-name="T1157">.<text:s/></text:span><text:span text:style-name="T1158">Когда</text:span><text:span text:style-name="T1159"><text:s/></text:span><text:span text:style-name="T1160">все</text:span><text:span text:style-name="T1161"><text:s/></text:span><text:span text:style-name="T1162">колечки</text:span><text:span text:style-name="T1163"><text:s/></text:span><text:span text:style-name="T1164">готовы</text:span><text:span text:style-name="T1165">,<text:s/></text:span><text:span text:style-name="T1166">определяем</text:span><text:span text:style-name="T1167">,<text:s/></text:span><text:span text:style-name="T1168">в</text:span><text:span text:style-name="T1169"><text:s/></text:span><text:span text:style-name="T1170">какой</text:span><text:span text:style-name="T1171"><text:s/></text:span><text:span text:style-name="T1172">последовательности</text:span><text:span text:style-name="T1173"><text:s/></text:span><text:span text:style-name="T1174">нанизать</text:span><text:span text:style-name="T1175"><text:s/></text:span><text:span text:style-name="T1176">их</text:span><text:span text:style-name="T1177"><text:s/></text:span><text:span text:style-name="T1178">на</text:span><text:span text:style-name="T1179"><text:s/></text:span><text:span text:style-name="T1180">столбик</text:span><text:span text:style-name="T1181">.</text:span><draw:frame text:anchor-type="as-char" svg:width="61.38mm" svg:height="60.06mm" style:rel-width="scale" style:rel-height="scale"><draw:object-ole xlink:href="OleObj9"/><draw:image xlink:href="ObjectReplacements/OleObj9"/></draw:frame><draw:frame text:anchor-type="as-char" svg:width="64.29mm" svg:height="47.10mm" style:rel-width="scale" style:rel-height="scale"><draw:object-ole xlink:href="OleObj10"/><draw:image xlink:href="ObjectReplacements/OleObj10"/></draw:frame><text:span text:style-name="T1181"/></text:p>
      <text:list text:style-name="L37">
        <text:list-item>
          <text:p text:style-name="P37"><text:span text:style-name="T1182">Солнышко</text:span><text:span text:style-name="T1183">:<text:s/></text:span><text:span text:style-name="T1184">лепку</text:span><text:span text:style-name="T1185"><text:s/></text:span><text:span text:style-name="T1186">можно</text:span><text:span text:style-name="T1187"><text:s/></text:span><text:span text:style-name="T1188">начать</text:span><text:span text:style-name="T1189"><text:s/></text:span><text:span text:style-name="T1190">с</text:span><text:span text:style-name="T1191"><text:s/></text:span><text:span text:style-name="T1192">небольшого</text:span><text:span text:style-name="T1193"><text:s/></text:span><text:span text:style-name="T1194">рассказа</text:span><text:span text:style-name="T1195"><text:s/></text:span><text:span text:style-name="T1196">ребенку</text:span><text:span text:style-name="T1197">.<text:s/></text:span><text:span text:style-name="T1198">Н</text:span><text:span text:style-name="T1199">аступила</text:span><text:span text:style-name="T1200"><text:s/></text:span><text:span text:style-name="T1201">весна</text:span><text:span text:style-name="T1202">,<text:s/></text:span><text:span text:style-name="T1203">снег</text:span><text:span text:style-name="T1204"><text:s/></text:span><text:span text:style-name="T1205">растаял</text:span><text:span text:style-name="T1206">,<text:s/></text:span><text:span text:style-name="T1207">все</text:span><text:span text:style-name="T1208"><text:s/></text:span><text:span text:style-name="T1209">начинает</text:span><text:span text:style-name="T1210"><text:s/></text:span><text:span text:style-name="T1211">зеленеть</text:span><text:span text:style-name="T1212">.<text:s/></text:span><text:span text:style-name="T1213">В</text:span><text:span text:style-name="T1214"><text:s/></text:span><text:span text:style-name="T1215">небе</text:span><text:span text:style-name="T1216"><text:s/></text:span><text:span text:style-name="T1217">светит</text:span><text:span text:style-name="T1218"><text:s/></text:span><text:span text:style-name="T1219">солнышко</text:span><text:span text:style-name="T1220">.<text:s/></text:span><text:span text:style-name="T1221">А</text:span><text:span text:style-name="T1222"><text:s/></text:span><text:span text:style-name="T1223">ты</text:span><text:span text:style-name="T1224"><text:s/></text:span><text:span text:style-name="T1225">хочешь</text:span><text:span text:style-name="T1226">,<text:s/></text:span><text:span text:style-name="T1227">что</text:span><text:span text:style-name="T1228"><text:s/></text:span><text:span text:style-name="T1229">бы</text:span><text:span text:style-name="T1230"><text:s/></text:span><text:span text:style-name="T1231">и</text:span><text:span text:style-name="T1232"><text:s/></text:span><text:span text:style-name="T1233">на</text:span><text:span text:style-name="T1234"><text:s/></text:span><text:span text:style-name="T1235">твоем</text:span><text:span text:style-name="T1236"><text:s/></text:span><text:span text:style-name="T1237">небе</text:span><text:span text:style-name="T1238"><text:s/></text:span><text:span text:style-name="T1239">светило</text:span><text:span text:style-name="T1240"><text:s/></text:span><text:span text:style-name="T1241">солнышко</text:span><text:span text:style-name="T1242">?<text:s/></text:span><text:span text:style-name="T1243">Давай</text:span><text:span text:style-name="T1244"><text:s/></text:span><text:span text:style-name="T1245">его</text:span><text:span text:style-name="T1246"><text:s/></text:span><text:span text:style-name="T1247">слепим</text:span><text:span text:style-name="T1248">.<text:s/></text:span><text:span text:style-name="T1249">Катаем</text:span><text:span text:style-name="T1250"><text:s/></text:span><text:span text:style-name="T1251">шарик</text:span><text:span text:style-name="T1252"><text:s/></text:span><text:span text:style-name="T1253">и</text:span><text:span text:style-name="T1254"><text:s/></text:span><text:span text:style-name="T1255">расплющиваем</text:span><text:span text:style-name="T1256"><text:s/></text:span><text:span text:style-name="T1257">его</text:span><text:span text:style-name="T1258">,<text:s/></text:span><text:span text:style-name="T1259">прикрепляем</text:span><text:span text:style-name="T1260"><text:s/></text:span><text:span text:style-name="T1261">на</text:span><text:span text:style-name="T1262"><text:s/></text:span><text:span text:style-name="T1263">лист</text:span><text:span text:style-name="T1264"><text:s/></text:span><text:span text:style-name="T1265">картона</text:span><text:span text:style-name="T1266"><text:s/></text:span><text:span text:style-name="T1267">голубого</text:span><text:span text:style-name="T1268"><text:s/></text:span><text:span text:style-name="T1269">цвета</text:span><text:span text:style-name="T1270">,<text:s/></text:span><text:span text:style-name="T1271">затем</text:span><text:span text:style-name="T1272"><text:s/></text:span><text:span text:style-name="T1273">нажимая</text:span><text:span text:style-name="T1274"><text:s/></text:span><text:span text:style-name="T1275">пальчиком</text:span><text:span text:style-name="T1276"><text:s/></text:span><text:span text:style-name="T1277">на</text:span><text:span text:style-name="T1278"><text:s/></text:span><text:span text:style-name="T1279">край</text:span><text:span text:style-name="T1280"><text:s/>"</text:span><text:span text:style-name="T1281">блинчика</text:span><text:span text:style-name="T1282">"<text:s/></text:span><text:span text:style-name="T1283">тянем</text:span><text:span text:style-name="T1284"><text:s/></text:span><text:span text:style-name="T1285">вниз</text:span><text:span text:style-name="T1286"><text:s/></text:span><text:span text:style-name="T1287">получается</text:span><text:span text:style-name="T1288"><text:s/></text:span><text:span text:style-name="T1289">лучик</text:span><text:span text:style-name="T1290"><text:s/></text:span><text:span text:style-name="T1291">и</text:span><text:span text:style-name="T1292"><text:s/></text:span><text:span text:style-name="T1293">так</text:span><text:span text:style-name="T1294"><text:s/></text:span><text:span text:style-name="T1295">следующие</text:span><text:span text:style-name="T1296">.</text:span></text:p>
        </text:list-item>
      </text:list>
      <text:p text:style-name="P38"><text:span text:style-name="T1297">Овладевая</text:span><text:span text:style-name="T1298"><text:s/></text:span><text:span text:style-name="T1299">секретами</text:span><text:span text:style-name="T1300"><text:s/></text:span><text:span text:style-name="T1301">лепки</text:span><text:span text:style-name="T1302"><text:s/></text:span><text:span text:style-name="T1303">ребенок</text:span><text:span text:style-name="T1304"><text:s/></text:span><text:span text:style-name="T1305">как</text:span><text:span text:style-name="T1306"><text:s/></text:span><text:span text:style-name="T1307">никогда</text:span><text:span text:style-name="T1308"><text:s/></text:span><text:span text:style-name="T1309">имеет</text:span><text:span text:style-name="T1310"><text:s/></text:span><text:span text:style-name="T1311">возможность</text:span><text:span text:style-name="T1312"><text:s/></text:span><text:span text:style-name="T1313">открыть</text:span><text:span text:style-name="T1314"><text:s/></text:span><text:span text:style-name="T1315">для</text:span><text:span text:style-name="T1316"><text:s/></text:span><text:span text:style-name="T1317">себя</text:span><text:span text:style-name="T1318"><text:s/></text:span><text:span text:style-name="T1319">волшебную</text:span><text:span text:style-name="T1320"><text:s/></text:span><text:span text:style-name="T1321">силу</text:span><text:span text:style-name="T1322"><text:s/></text:span><text:span text:style-name="T1323">искусства</text:span><text:span text:style-name="T1324">,<text:s/></text:span><text:span text:style-name="T1325">реализовать</text:span><text:span text:style-name="T1326"><text:s/></text:span><text:span text:style-name="T1327">свое</text:span><text:span text:style-name="T1328"><text:s/></text:span><text:span text:style-name="T1329">творчество</text:span><text:span text:style-name="T1330"><text:s/></text:span><text:span text:style-name="T1331">и</text:span><text:span text:style-name="T1332"><text:s/></text:span><text:span text:style-name="T1333">фантазию</text:span></text:p>
      <text:p text:style-name="P38"><text:span text:style-name="T1333">Это</text:span><text:span text:style-name="T1334"><text:s/></text:span><text:span text:style-name="T1335">только</text:span><text:span text:style-name="T1336"><text:s/></text:span><text:span text:style-name="T1337">некоторые</text:span><text:span text:style-name="T1338"><text:s/></text:span><text:span text:style-name="T1339">приемы</text:span><text:span text:style-name="T1340"><text:s/></text:span><text:span text:style-name="T1341">лепки</text:span><text:span text:style-name="T1342"><text:s/></text:span><text:span text:style-name="T1343">из</text:span><text:span text:style-name="T1344"><text:s/></text:span><text:span text:style-name="T1345">пластилина</text:span><text:span text:style-name="T1346"><text:s/></text:span><text:span text:style-name="T1347">с</text:span><text:span text:style-name="T1348"><text:s/></text:span><text:span text:style-name="T1349">детьми</text:span><text:span text:style-name="T1350">,<text:s/></text:span><text:span text:style-name="T1351">фантазируйте</text:span><text:span text:style-name="T1352"><text:s/></text:span><text:span text:style-name="T1353">вместе</text:span><text:span text:style-name="T1354"><text:s/></text:span><text:span text:style-name="T1355">с</text:span><text:span text:style-name="T1356"><text:s/></text:span><text:span text:style-name="T1357">ребенком</text:span><text:span text:style-name="T1358"><text:s/></text:span><text:span text:style-name="T1359">и</text:span><text:span text:style-name="T1360"><text:s/></text:span><text:span text:style-name="T1361">у</text:span><text:span text:style-name="T1362"><text:s/></text:span><text:span text:style-name="T1363">вас</text:span><text:span text:style-name="T1364"><text:s/></text:span><text:span text:style-name="T1365">получиться</text:span><text:span text:style-name="T1366"><text:s/></text:span><text:span text:style-name="T1367">много</text:span><text:span text:style-name="T1368"><text:s/></text:span><text:span text:style-name="T1369">своих</text:span><text:span text:style-name="T1370"><text:s/></text:span><text:span text:style-name="T1371">интересных</text:span><text:span text:style-name="T1372"><text:s/></text:span><text:span text:style-name="T1373">поделок</text:span><text:span text:style-name="T1374">.</text:span></text:p>
      <text:p text:style-name="P38"><text:span text:style-name="T1374"/></text:p>
      <text:p text:style-name="P38"><text:span text:style-name="T1375">Используемая литература:</text:span><text:span text:style-name="T1376"/></text:p>
      <text:p text:style-name="P38"><text:span text:style-name="T1376">1. Н.Б.Халезова. Народная пластика и декоративная лепка в детском саду (пособие для воспитателей). М.: Просвещение, 1984.</text:span></text:p>
      <text:p text:style-name="P38"><text:span text:style-name="T1376">2.Интернет-ресурс:<text:s/></text:span><text:a xlink:href="http://nsportal.ru/detskiy-sad/applikatsiya-lepka/2013/11/06/konsultatsiya-dlya-roditeley-znachenie-lepki-v-zhizni"><text:span text:style-name="T1377">http://nsportal.ru/detskiy-sad/applikatsiya-lepka/2013/11/06/konsultatsiya-dlya-roditeley-znachenie-lepki-v-zhizni</text:span></text:a><text:span text:style-name="T1378">.</text:span></text:p>
      <text:p text:style-name="P38"><text:span text:style-name="T1378">3.Интернет-ресурс:<text:s/></text:span><text:a xlink:href="https://infourok.ru/konsultaciya-dlya-roditeley-znachenie-lepki-v-razvitii-lichnosti-rebyonka-1070912.html"><text:span text:style-name="T1379">https://infourok.ru/konsultaciya-dlya-roditeley-znachenie-lepki-v-razvitii-lichnosti-rebyonka-1070912.html</text:span></text:a><text:span text:style-name="T1380">.</text:span></text:p>
      <text:p text:style-name="P38"><text:span text:style-name="T1380">4.Интернет-ресурс:<text:s/></text:span><text:a xlink:href="https://kopilkaurokov.ru/doshkolnoeObrazovanie/prochee/konsul-tatsiia-dlia-roditieliei-liepim-vmiestie-s-malyshom"><text:span text:style-name="T1381">https://kopilkaurokov.ru/doshkolnoeObrazovanie/prochee/konsul-tatsiia-dlia-roditieliei-liepim-vmiestie-s-malyshom</text:span></text:a><text:span text:style-name="T1382">.</text:span><text:span text:style-name="T1383"/></text:p>
      <text:p text:style-name="P39"><text:span text:style-name="T1384"/></text:p>
      <text:p text:style-name="P40"><text:span text:style-name="T13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